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Weverstraat, kadastraal Hunsel, sectie M, nr. 48, 6013 RA Hunsel (kappen van 5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llen van een houtopstand (kappen van 5 bomen) nabij Weverstraat, kadastraal Hunsel, sectie M, nr. 48, 6013 RA Hunsel, ontvangen 28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583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Weverstraat, kadastraal Hunsel, sectie M, nr. 48, 6013 RA Hunsel (kappen van 5 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31</meta:user-defined>
    <meta:user-defined meta:name="OVERHEIDop.GmbID/DC.identifier">gmb-2015-10583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A</meta:user-defined>
    <meta:user-defined meta:name="OVERHEIDop.woonplaats">Hunsel</meta:user-defined>
    <meta:user-defined meta:name="OVERHEIDop.straatnaam">Wev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1</meta:user-defined>
    <meta:user-defined meta:name="xs:date/OVERHEIDop.einddatum">2015-12-24</meta:user-defined>
    <meta:user-defined meta:name="OVERHEID.EPSG28992/DC.spatial">184548 356577</meta:user-defined>
    <meta:user-defined meta:name="OVERHEIDop.versieInformatie"/>
  </office:meta>
</office:document-meta>
</file>