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69*"/>
    </style:style>
    <style:style style:family="table-column" style:parent-style-name="colspec" style:name="id1-3-2-4-47-1-4">
      <style:table-column-properties style:rel-column-width="11*"/>
    </style:style>
  </office:automatic-styles>
  <office:body>
    <office:text>
      <text:p text:style-name="new_page_staatscourant"/>
      <text:p text:style-name="single-kop-titel">Gemeente Nissewaard - Legesverordening 201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4 maart 2015;</text:p>
            <text:p text:style-name="al"/>
            <text:p text:style-name="al">gelet op artikel 229, eerste lid, aanhef en onderdeel b, van de Gemeentewet en de artikelen 2, tweede lid, en 7 van de Paspoortwet;</text:p>
            <text:p text:style-name="al"/>
            <text:p text:style-name="al">gezien het advies van de commissie Bestuur van 7 april 2015;</text:p>
            <text:p text:style-name="al"/>
            <text:p text:style-name="al">besluit:</text:p>
            <text:p text:style-name="al"/>
            <text:p text:style-name="al">vast te stellen de Verordening op de heffing en de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leges worden geheven bij wege van aanslag dan wel door middel van een mondelinge dan wel een gedagtekende schriftelijke kennisgeving, waaronder mede wordt begrepen een stempelafdruk, zegel, nota of andere schriftuur.</text:p>
              </text:list-item>
              <text:list-item text:style-override="id1-3-2-2-5-2-2">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wet 1990 moeten de leges die bij wege van aanslag worden geheven één maand na de dagtekening van het aanslagbiljet worden betaald.</text:p>
              </text:list-item>
              <text:list-item text:style-override="id1-3-2-2-6-2-2">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2-3">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list text:style-name="id1-3-2-2-7-2">
              <text:list-item text:style-override="id1-3-2-2-7-2-1">
                <text:number>1.</text:number>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list-item>
              <text:list-item text:style-override="id1-3-2-2-7-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1">
                <text:number>1.</text:number>
                <text:p text:style-name="al">De in deze verordening en de tarieventabel genoemde abonnementen gaan in op de dag, waarop het verschuldigde recht is voldaan, tenzij een latere datum is overeengekomen.</text:p>
              </text:list-item>
              <text:list-item text:style-override="id1-3-2-2-10-2-2">
                <text:number>2.</text:number>
                <text:p text:style-name="al">Elk abonnement is gesteld op naam; het is noch geheel, noch gedeeltelijk voor overdracht vatbaar.</text:p>
              </text:list-item>
              <text:list-item text:style-override="id1-3-2-2-10-2-3">
                <text:number>3.</text:number>
                <text:p text:style-name="al">Gehele of gedeeltelijke terugbetaling van een niet of niet ten volle gebruikt abonnement vindt niet plaats.</text:p>
              </text:list-item>
            </text:list>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text:p>
            <text:p text:style-name="al">De Legesverordening 2015 van de gemeente Bernisse van 9 december 2014 en de Legesverordening 2015 van de gemeente Spijkenisse van 16 december 2014 worden, met uitzondering van de 'Beleidsregel vaststellen bouwkosten bij berekening bouwleges',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de datum van de inwerkintred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1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22 april 2015.</text:span></text:p>
            <text:p><text:span text:style-name="functie"/></text:p>
            <text:p><text:span text:style-name="functie"/></text:p>
            <text:p><text:span text:style-name="functie">de griffier,</text:span></text:p>
            <text:p><text:span text:style-name="functie">S.J.M. Mackaij</text:span></text:p>
            <text:p><text:span text:style-name="functie"/></text:p>
            <text:p><text:span text:style-name="functie"/></text:p>
            <text:p><text:span text:style-name="functie">de voorzitter, </text:span></text:p>
            <text:p><text:span text:style-name="functie">M. Salet</text:span></text:p>
          </text:section>
        </text:section>
        <text:section text:name="bijlage_id1-3-2-4" text:style-name="bijlage">
          <text:p text:style-name="bijlage_top"/>
          <text:p text:style-name="hoofdstuk_kop">Tarieventabel als bedoeld in de artikelen 4, 7 en 10 van de Legesverordening 2015</text:p>
          <text:p text:style-name="al"/>
          <text:p text:style-name="tussenkopcur">
          <text:span text:style-name="nadrukvet">1</text:span>
          <text:span text:style-name="nadrukvet">Algemene dienstverlening</text:span>
        </text:p>
          <text:p text:style-name="al">1.1 Burgerlijke stand</text:p>
          <text:p text:style-name="al">1.2 Reisdocumenten</text:p>
          <text:p text:style-name="al">1.3 Rijbewijzen</text:p>
          <text:p text:style-name="al">1.4 Verstrekkingen uit de basisregistratie personen</text:p>
          <text:p text:style-name="al">1.5 Verstrekkingen uit het Kiezersregister</text:p>
          <text:p text:style-name="al">1.6 Verstrekkingen op grond van Wet bescherming persoonsgegevens</text:p>
          <text:p text:style-name="al">1.7 Bestuursstukken</text:p>
          <text:p text:style-name="al">1.8 Vastgoedinformatie</text:p>
          <text:p text:style-name="al">1.9 Overige publiekszaken</text:p>
          <text:p text:style-name="al">1.10 Gemeentearchief</text:p>
          <text:p text:style-name="al">1.11 Huisvestingswet en urgentie-aanvraag</text:p>
          <text:p text:style-name="al">1.12 Winkeltijdenwet</text:p>
          <text:p text:style-name="al">1.13 Kansspelen</text:p>
          <text:p text:style-name="al">1.14 Kabels en leidingen</text:p>
          <text:p text:style-name="al">1.15 Telecommunicatie </text:p>
          <text:p text:style-name="al">1.16 Verkeer en vervoer</text:p>
          <text:p text:style-name="al">1.17 Algemene Politie Verordening</text:p>
          <text:p text:style-name="al">1.18 Overige stukken</text:p>
          <text:p text:style-name="al">1.19 Gevonden voorwerpen</text:p>
          <text:p text:style-name="al">1.20 Wet BIBOB</text:p>
          <text:p text:style-name="al">1.21 Fotokopieën</text:p>
          <text:p text:style-name="al"/>
          <text:p text:style-name="al"/>
          <text:p text:style-name="tussenkopcur">
          <text:span text:style-name="nadrukvet">2</text:span>
          <text:span text:style-name="nadrukvet">Dienstverlening vallend onder fysieke leefomgeving/omgevingsvergunning</text:span>
        </text:p>
          <text:p text:style-name="al">2.1 Begripsomschrijvingen</text:p>
          <text:p text:style-name="al">2.2 Vooroverleg/beoordelen principe-aanvraag</text:p>
          <text:p text:style-name="al">2.3 Omgevingsvergunning</text:p>
          <text:p text:style-name="al">2.4 Vermindering</text:p>
          <text:p text:style-name="al">2.5 Teruggaaf</text:p>
          <text:p text:style-name="al">2.6 Wijziging omgevingsvergunning als gevolg van wijziging project</text:p>
          <text:p text:style-name="al">2.7 Bestemmingswijzigingen zonder activiteiten</text:p>
          <text:p text:style-name="al">2.8 Aanvraag omgevingsvergunning niet via Omgevingsloket online</text:p>
          <text:p text:style-name="al">2.9 Wet geluidhinder</text:p>
          <text:p text:style-name="al">2.10 In deze titel niet benoemde beschikking</text:p>
          <text:p text:style-name="al"/>
          <text:p text:style-name="tussenkopcur">
          <text:span text:style-name="nadrukvet">3</text:span>
          <text:span text:style-name="nadrukvet">Dienstverlening vallend onder Europese Dienstenrichtlijn</text:span>
        </text:p>
          <text:p text:style-name="al">3.1 Drank- en horecawet</text:p>
          <text:p text:style-name="al">3.2 Organiseren evenementen of markten</text:p>
          <text:p text:style-name="al">3.3 Prostitutiebedrijven</text:p>
          <text:p text:style-name="al">3.4 Brandbeveiligingsverordening</text:p>
          <text:p text:style-name="al">3.5 Splitsingsvergunning woonruimte </text:p>
          <text:p text:style-name="al">3.6 In deze titel niet benoemde vergunning, ontheffing of andere beschikking of dienstverlen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welijksvoltrekking/Partnerschap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Op maandag in het Stadhuis van Nissewaard om 9.00 uur en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in het oude stadhuis te Spijkenisse </text:p>
                </table:table-cell>
                <table:table-cell table:style-name="entry" table:number-rows-spanned="1" table:number-columns-spanned="1">
                  <text:p text:style-name="table_al">335,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op alle overige locaties </text:p>
                </table:table-cell>
                <table:table-cell table:style-name="entry" table:number-rows-spanned="1" table:number-columns-spanned="1">
                  <text:p text:style-name="table_al">500,8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Op een maandag tot en met vrijdag tussen 17.00 uur en 20.00 uur geldt een toeslag van </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text:p>
                </table:table-cell>
                <table:table-cell table:style-name="entry" table:number-rows-spanned="1" table:number-columns-spanned="1">
                  <text:p text:style-name="table_al">1.108,3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1.3, 1.1.1.4 en 1.1.1.5, geldt een verhoging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oor het aanwijzen van een ambtenaar van de burgerlijke stand, niet zijnde een raadslid of een lid van het college van burgemeester en wethouders</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Omzetting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maandag in het Stadhuis van Nissewaard om 9.00 uur en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tot en met 16.00 uur in het oude stadhuis te Spijkenisse</text:p>
                </table:table-cell>
                <table:table-cell table:style-name="entry" table:number-rows-spanned="1" table:number-columns-spanned="1">
                  <text:p text:style-name="table_al">335,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vanaf 10.00 uur tot en met 16.00 uur op alle overige locaties </text:p>
                </table:table-cell>
                <table:table-cell table:style-name="entry" table:number-rows-spanned="1" table:number-columns-spanned="1">
                  <text:p text:style-name="table_al">500,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17.00 uur en 20.00 uur geldt een toeslag van </text:p>
                </table:table-cell>
                <table:table-cell table:style-name="entry" table:number-rows-spanned="1" table:number-columns-spanned="1">
                  <text:p text:style-name="table_al">171,6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Op een zaterdag (geen avondopenstelling)</text:p>
                </table:table-cell>
                <table:table-cell table:style-name="entry" table:number-rows-spanned="1" table:number-columns-spanned="1">
                  <text:p text:style-name="table_al">993,2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able:table-cell>
                <table:table-cell table:style-name="entry" table:number-rows-spanned="1" table:number-columns-spanned="1">
                  <text:p text:style-name="table_al">Op een op grond van artikel 1:16c van het Burgerlijk Wetboek door het het college van burgemeester en wethouders aangewezen zondag (geen avondopenstelling)</text:p>
                </table:table-cell>
                <table:table-cell table:style-name="entry" table:number-rows-spanned="1" table:number-columns-spanned="1">
                  <text:p text:style-name="table_al">1.108,3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2.2, 1.1.2.3 en 1.1.2.4, geldt een verhoging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en 1.1.2 vermeld voor Bernisse </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in het oude raadhuis te Geervliet beschikbaar stellen van een getuige bij een huwelijksvoltrekking of geregistreerd partnerschap.</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laring huwelijks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text:p>
                </table:table-cell>
                <table:table-cell table:style-name="entry" table:number-rows-spanned="1" table:number-columns-spanned="1">
                  <text:p text:style-name="table_al">1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Overi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en verzoek tot aanwijzing van een huwelijkslocatie in de gemeente Bernisse.</text:p>
                </table:table-cell>
                <table:table-cell table:style-name="entry" table:number-rows-spanned="1" table:number-columns-spanned="1">
                  <text:p text:style-name="table_al">223,9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4 in het Staatsblad de tarieven 2015 voor reisdocumenten door de minister van Binnenlandse Zaken en Koninkrijksrelaties worden vastgesteld, worden dez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4 in het Staatsblad de tarieven 2015 voor reisdocumenten door de minister van Binnenlandse Zaken en Koninkrijksrelaties niet worden vastgesteld, worden de in 1.2 van deze tarieventabel genoem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luchtelingen of vreemdeling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Spoed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Afgifte buiten sluitingstijden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
                </table:table-cell>
                <table:table-cell table:style-name="entry" table:number-rows-spanned="1" table:number-columns-spanned="1">
                  <text:p text:style-name="table_al">Afgifte reisdocument buiten sluitingstijden stadhui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4 in het Staatsblad de tarieven 2015 voor rijbewijzen door de minister van Binnenlandse Zaken en Koninkrijksrelaties worden vastgesteld, worden dez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in 2014 in het Staatsblad de tarieven 2015 voor rijbewijzen door de minister van Binnenlandse Zaken en Koninkrijksrelaties niet worden vastgesteld, worden de in 1.3 van deze tarieventabel genoemde tariev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Afgifte buiten sluitingstijden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
                </table:table-cell>
                <table:table-cell table:style-name="entry" table:number-rows-spanned="1" table:number-columns-spanned="1">
                  <text:p text:style-name="table_al">Afgifte rijbewijs buiten sluitingstijden stadhui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erstrekking van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overzicht van een persoonslijst, anders dan bedoeld in artikel 78 van de Wet GBA</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Verstrekking van gegevens omtrent één persoon die niet is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able:table-cell>
                <table:table-cell table:style-name="entry" table:number-rows-spanned="1" table:number-columns-spanned="1">
                  <text:p text:style-name="table_al">Voor het aan een derde verstrekken van geselecteerde gegevens op alternatieve media bedoeld in artikel 16, tweede lid, van het Besluit basisregistratie personen</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Bijzondere vers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able:table-cell>
                <table:table-cell table:style-name="entry" table:number-rows-spanned="1" table:number-columns-spanned="1">
                  <text:p text:style-name="table_al">Gegevensverstrekking op papier aan een buitengemeentelijke afnemer of bijzondere derde</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
                </table:table-cell>
                <table:table-cell table:style-name="entry" table:number-rows-spanned="1" table:number-columns-spanned="1">
                  <text:p text:style-name="table_al">Portokosten</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
                </table:table-cell>
                <table:table-cell table:style-name="entry" table:number-rows-spanned="1" table:number-columns-spanned="1">
                  <text:p text:style-name="table_al">Vastlegging van bestanden uit de basisregistratie personen op CD-rom ten behoeve van buitengemeentelijke afnemers</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Financië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 met inleidende brief</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bijlagen behorende bij de programma- of productenbegroting</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 of de jaarrekening</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Bestuurlijke en juridisch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erslagen van de vergaderingen van de raad of per commissie gedurende een jaar</text:p>
                </table:table-cell>
                <table:table-cell table:style-name="entry" table:number-rows-spanned="1" table:number-columns-spanned="1">
                  <text:p text:style-name="table_al">54,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oorstellen van B&amp;W aan de raad of per commissie gedurende een jaar</text:p>
                </table:table-cell>
                <table:table-cell table:style-name="entry" table:number-rows-spanned="1" table:number-columns-spanned="1">
                  <text:p text:style-name="table_al">148,9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agenda van de raadsvergaderingen of commissievergaderingen, per commissie, gedurende een jaar.</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zonder kleurkopieën</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met kleurkopieën</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leidsregels en aanwijzingsbesluiten op grond van de APV</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ouwverordening, inclusief toelichting</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stemmingsplan</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Algemene plaatselijke verordening</text:p>
                </table:table-cell>
                <table:table-cell table:style-name="entry" table:number-rows-spanned="1" table:number-columns-spanned="1">
                  <text:p text:style-name="table_al">26,95</text:p>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astingverordening</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van het evenementenoverzicht gedurende een jaar</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informatie op grond van een aanvraag als bedoeld in artikel 3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door middel van geschreven of gedrukte documenten dan wel fotokopieën van documenten, per bladzijd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
                </table:table-cell>
                <table:table-cell table:style-name="entry" table:number-rows-spanned="1" table:number-columns-spanned="1">
                  <text:p text:style-name="table_al">formaat A4 kleu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
                </table:table-cell>
                <table:table-cell table:style-name="entry" table:number-rows-spanned="1" table:number-columns-spanned="1">
                  <text:p text:style-name="table_al">formaat A3 kleur</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7.3.1.5</text:p>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in de vorm van een uittreksel of samenvatting uit documenten, per bladzijde of een gedeelte daarvan gerekend naar A4</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Geen kosten zijn verschuldigd indien de bestuursstukken als bedoeld in de artikelen 1.7.1 , 1.7.2 en 1.7.3 digitaal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Inzage e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able:table-cell>
                <table:table-cell table:style-name="entry" table:number-rows-spanned="1" table:number-columns-spanned="1">
                  <text:p text:style-name="table_al">In formaat A4</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able:table-cell>
                <table:table-cell table:style-name="entry" table:number-rows-spanned="1" table:number-columns-spanned="1">
                  <text:p text:style-name="table_al">A3 schaal 1 :500</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able:table-cell>
                <table:table-cell table:style-name="entry" table:number-rows-spanned="1" table:number-columns-spanned="1">
                  <text:p text:style-name="table_al">A3 schaal 1:1.000</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able:table-cell>
                <table:table-cell table:style-name="entry" table:number-rows-spanned="1" table:number-columns-spanned="1">
                  <text:p text:style-name="table_al">A3 schaal 1:2.000</text:p>
                </table:table-cell>
                <table:table-cell table:style-name="entry" table:number-rows-spanned="1" table:number-columns-spanned="1">
                  <text:p text:style-name="table_al">30,4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able:table-cell>
                <table:table-cell table:style-name="entry" table:number-rows-spanned="1" table:number-columns-spanned="1">
                  <text:p text:style-name="table_al">A3 schaal 1:2.500</text:p>
                </table:table-cell>
                <table:table-cell table:style-name="entry" table:number-rows-spanned="1" table:number-columns-spanned="1">
                  <text:p text:style-name="table_al">38,1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A2 schaal 1: 500</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A2 schaal 1:1.000</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able:table-cell>
                <table:table-cell table:style-name="entry" table:number-rows-spanned="1" table:number-columns-spanned="1">
                  <text:p text:style-name="table_al">A2 schaal 1:2.000</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able:table-cell>
                <table:table-cell table:style-name="entry" table:number-rows-spanned="1" table:number-columns-spanned="1">
                  <text:p text:style-name="table_al">A2 schaal 1:2.500</text:p>
                </table:table-cell>
                <table:table-cell table:style-name="entry" table:number-rows-spanned="1" table:number-columns-spanned="1">
                  <text:p text:style-name="table_al">76,25</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able:table-cell>
                <table:table-cell table:style-name="entry" table:number-rows-spanned="1" table:number-columns-spanned="1">
                  <text:p text:style-name="table_al">A1 schaal 1: 500</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able:table-cell>
                <table:table-cell table:style-name="entry" table:number-rows-spanned="1" table:number-columns-spanned="1">
                  <text:p text:style-name="table_al">A1 schaal 1:1.000</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able:table-cell>
                <table:table-cell table:style-name="entry" table:number-rows-spanned="1" table:number-columns-spanned="1">
                  <text:p text:style-name="table_al">A1 schaal 1:2.000</text:p>
                </table:table-cell>
                <table:table-cell table:style-name="entry" table:number-rows-spanned="1" table:number-columns-spanned="1">
                  <text:p text:style-name="table_al">121,95</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able:table-cell>
                <table:table-cell table:style-name="entry" table:number-rows-spanned="1" table:number-columns-spanned="1">
                  <text:p text:style-name="table_al">A1 schaal 1:2.500</text:p>
                </table:table-cell>
                <table:table-cell table:style-name="entry" table:number-rows-spanned="1" table:number-columns-spanned="1">
                  <text:p text:style-name="table_al">152,35</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able:table-cell>
                <table:table-cell table:style-name="entry" table:number-rows-spanned="1" table:number-columns-spanned="1">
                  <text:p text:style-name="table_al">A0 schaal 1: 500</text:p>
                </table:table-cell>
                <table:table-cell table:style-name="entry" table:number-rows-spanned="1" table:number-columns-spanned="1">
                  <text:p text:style-name="table_al">156,05</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able:table-cell>
                <table:table-cell table:style-name="entry" table:number-rows-spanned="1" table:number-columns-spanned="1">
                  <text:p text:style-name="table_al">A0 schaal 1:1.000</text:p>
                </table:table-cell>
                <table:table-cell table:style-name="entry" table:number-rows-spanned="1" table:number-columns-spanned="1">
                  <text:p text:style-name="table_al">194,9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able:table-cell>
                <table:table-cell table:style-name="entry" table:number-rows-spanned="1" table:number-columns-spanned="1">
                  <text:p text:style-name="table_al">A0 schaal 1:2.000</text:p>
                </table:table-cell>
                <table:table-cell table:style-name="entry" table:number-rows-spanned="1" table:number-columns-spanned="1">
                  <text:p text:style-name="table_al">243,80</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able:table-cell>
                <table:table-cell table:style-name="entry" table:number-rows-spanned="1" table:number-columns-spanned="1">
                  <text:p text:style-name="table_al">A0 schaal 1:2.500</text:p>
                </table:table-cell>
                <table:table-cell table:style-name="entry" table:number-rows-spanned="1" table:number-columns-spanned="1">
                  <text:p text:style-name="table_al">304,80</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65,05</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194,9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27,5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45,95</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197,15</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69,45</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3.7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78,1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Overige publiek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Verklaringen en vergunningen in het belang van de aanv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 voor een pensio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able:table-cell>
                <table:table-cell table:style-name="entry" table:number-rows-spanned="1" table:number-columns-spanned="1">
                  <text:p text:style-name="table_al">Voor een afschrift van een akte van de burgerlijke stand</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Optieverklaring en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optieverklaring</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optieverklaring</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
                </table:table-cell>
                <table:table-cell table:style-name="entry" table:number-rows-spanned="1" table:number-columns-spanned="1">
                  <text:p text:style-name="table_al">Voor een optieverklaring voor een medeopterende minderjarige</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naturalisatie</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naturalisatie</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enkelvoudige naturalisatie</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gemeenschappelijke naturalisatie</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
                </table:table-cell>
                <table:table-cell table:style-name="entry" table:number-rows-spanned="1" table:number-columns-spanned="1">
                  <text:p text:style-name="table_al">Voor een naturalisatie van een meenaturaliserende minderjarige</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historische inlichting uit de registers van de bevolkingsadministratie, de burgerlijke stand,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 per pagina op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
                </table:table-cell>
                <table:table-cell table:style-name="entry" table:number-rows-spanned="1" table:number-columns-spanned="1">
                  <text:p text:style-name="table_al">Idem op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
                </table:table-cell>
                <table:table-cell table:style-name="entry" table:number-rows-spanned="1" table:number-columns-spanned="1">
                  <text:p text:style-name="table_al">idem, formaat A2 ( 420x594 mm)</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
                </table:table-cell>
                <table:table-cell table:style-name="entry" table:number-rows-spanned="1" table:number-columns-spanned="1">
                  <text:p text:style-name="table_al">idem, formaat A1 ( 594x841 mm)</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
                </table:table-cell>
                <table:table-cell table:style-name="entry" table:number-rows-spanned="1" table:number-columns-spanned="1">
                  <text:p text:style-name="table_al">idem, formaat A0 ( 841x1189 mm)</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Urgen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Indien het in artikel 1.11.2.1 gedane verzoek niet wordt gehonoreerd vindt er geen restitutie plaats van het op grond van dat artik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het eerste lid bedoelde ontheffing over te dragen aan een and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
                </table:table-cell>
                <table:table-cell table:style-name="entry" table:number-rows-spanned="1" table:number-columns-spanned="1">
                  <text:p text:style-name="table_al">Voor de aanwezigheidsvergunning als bedoeld in artikel 30b, 30c en 30d van de Wet op de kansspelen, geldt het tarief zoals dat is opgenomen i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4,8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klein kansspel als bedoeld in artikel 7c van de Wet op de kansspelen, indien aan de schriftelijke bevestiging voorschriften verbonden worden (incl. het meldingsformulier, de rekening en verantwoordingslijst en het waarmerken van de bingoboekjes)</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
                </table:table-cell>
                <table:table-cell table:style-name="entry" table:number-rows-spanned="1" table:number-columns-spanned="1">
                  <text:p text:style-name="table_al">voor elke speelautomaat meer, het tarief genoemd onder b. vermeerderd met</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36,4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aanvraag (melding) ter verkrijging van een vergunning als bedoeld in artikel 4 van de Leidingenverordening bedraagt:</text:p>
                </table:table-cell>
                <table:table-cell table:style-name="entry" table:number-rows-spanned="1" table:number-columns-spanned="1">
                  <text:p text:style-name="table_al">349,85</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4,1 wordt voor een sleuf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4.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4.1.1.1 t/m 1.14.1.1.3 per meter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4.1 genoemde bedrag</text:p>
                </table:table-cell>
                <table:table-cell table:style-name="entry" table:number-rows-spanned="1" table:number-columns-spanned="1">
                  <text:p text:style-name="table_al">99,9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4.1 genoemde basisbedrag verhoogd met:</text:p>
                </table:table-cell>
                <table:table-cell table:style-name="entry" table:number-rows-spanned="1" table:number-columns-spanned="1">
                  <text:p text:style-name="table_al">3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melding ter verkrijging van instemming omtrent plaats,tijdstip en wijze van uitvoering van werkzaamheden, als bedoeld in artikel 5.4, eerste lid van de telecommunicatiewet bedraagtals bedoeld in artikel 4 van de Leidingenverordening bedraagt:</text:p>
                </table:table-cell>
                <table:table-cell table:style-name="entry" table:number-rows-spanned="1" table:number-columns-spanned="1">
                  <text:p text:style-name="table_al">349,85</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5,1 wordt voor een sleuf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5.1.1.1 t/m 1.15.1.1.3 per meter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5.1. genoemde bedrag</text:p>
                </table:table-cell>
                <table:table-cell table:style-name="entry" table:number-rows-spanned="1" table:number-columns-spanned="1">
                  <text:p text:style-name="table_al">99,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5.1 genoemde basisbedrag verhoogd met:</text:p>
                </table:table-cell>
                <table:table-cell table:style-name="entry" table:number-rows-spanned="1" table:number-columns-spanned="1">
                  <text:p text:style-name="table_al">3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Bijzonder tran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49,4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49,4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Gehandicaptenparkeerkaart 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05,4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38,05</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66,4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16,7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1, tweede lid,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Een kalenderjaar of een gedeelte daarvan</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elgeleg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41, tweede lid, Algemene Plaatselijke Verordening:</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1, Algemene Plaatselijke Verordening:</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c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standplaatsvergunning als bedoeld in artikel 5:17, eerste lid, Algemene Plaatselijke Verordening bedraagt:</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ingeval het een aanvraag betreft met een geldigheidsd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0, tweede lid, Algemene Plaatselijke Verordening:</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Afschriften of doorslag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vergunning, ontheffing 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Fax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ax,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registreren en in beheer houden van een gevonden voorwerp, zoals omschreven in het Burgerlijk Wetboek, wanneer het gevonden voorwerp binnen de wettelijke bewaartermijn wordt afgehaald door de rechtmatige eigenaar, of binnen de daarvoor geldende wettelijke termijn wordt opgevraagd door de vinder.</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table:table-cell>
                <table:table-cell table:style-name="entry" table:number-rows-spanned="1" table:number-columns-spanned="1">
                  <text:p text:style-name="table_al">Indien bij het in behandeling nemen van een aanvraag uitvoering wordt gegeven aan de Wet bevordering integriteitsbeoordeling door het openbaar bestuur, dan worden naast het bedrag van de aanvraag de volgend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met overlegde bescheiden (lichte toets)</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 nader onderzoek noodzakelijk maakt (diepgaande toets)</text:p>
                </table:table-cell>
                <table:table-cell table:style-name="entry" table:number-rows-spanned="1" table:number-columns-spanned="1">
                  <text:p text:style-name="table_al">486,8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
                </table:table-cell>
                <table:table-cell table:style-name="entry" table:number-rows-spanned="1" table:number-columns-spanned="1">
                  <text:p text:style-name="table_al">Indien de BIBOB intake en screening aanleiding geven tot het vragen van advies bij het landelijk bureau BIBOB dan wordt onverminderd het gestelde onder F1 en F2 een bedrag in rekening gebracht van </text:p>
                </table:table-cell>
                <table:table-cell table:style-name="entry" table:number-rows-spanned="1" table:number-columns-spanned="1">
                  <text:p text:style-name="table_al">5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overleg/beoordeling conceptaanvraag/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188,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Bouwactiviteiten anders dan bij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00.000,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0,00</text:p>
                </table:table-cell>
                <table:table-cell table:style-name="entry" table:number-rows-spanned="1" table:number-columns-spanned="1">
                  <text:p text:style-name="table_al">1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oor het inwinnen van advies van de welstandscommissie ten behoeve van de afhandeling van een aanvraag bedragen de leges,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indien de aanvraag betrekking heeft op een activiteit met betrekking tot een Rijksmonument of een Gemeentelijk monument en de centrale monumentencommissie van de Stichting Dorp, Stad en Land advis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plicht advies Dienst Centraal Milieubeheer Rijn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niet meer bedragen dan € 500.000,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meer bedragen dan € 500.000,00</text:p>
                </table:table-cell>
                <table:table-cell table:style-name="entry" table:number-rows-spanned="1" table:number-columns-spanned="1">
                  <text:p text:style-name="table_al">1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bove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97,8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9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278,8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41,1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325,9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1.980,6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60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Uitgebreid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751,6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013,9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798,7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453,4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0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 of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Uitgebreid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Gebruik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28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Activiteiten met betrekking to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able:table-cell>
                <table:table-cell table:style-name="entry" table:number-rows-spanned="1" table:number-columns-spanned="1">
                  <text:p text:style-name="table_al">Paraplu-omgevingsvergunning voor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45,36</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75,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37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79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8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473,7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27,4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41,15</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20,55</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23,6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41,15</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2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0,7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Plot-, print- en inbin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Wijziging tenaam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Teruggaaf als gevolg van het definitief niet in behandeling nemen van een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van een aanslagbiljet voor het in behandeling nemen van een aanvraag, die inclusief alle bijbehorende stukken niet is ingediend via het Omgevingsloket online, voor een vergunning, zoals genoemd in 2.2 tot en met 2.6,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aanslagbiljet bij toepassing van de tarieven, zoals genoemd in 2.2 tot en met 2.6, zou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niet meer dan € 100,00 </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meer dan € 100,00 en niet meer dan € 200,00 </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meer dan € 200,00 en niet meer dan € 500,00 </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meer dan € 500,00 en niet meer dan € 1.000,00 </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meer dan € 1.000,00 en niet meer dan € 2.000,00 </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meer dan € 2.000,00 en niet meer dan € 5.000,00 </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meer dan € 5.000,00 en niet meer dan € 10.000,00 </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 en niet meer dan € 50.00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meer dan € 50.000,00 en niet meer dan € 100.000,00 </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0 </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bedrag, dat volgt uit de toepassing van de tarieven zoals genoemd in 2.2 tot en met 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21,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exploitatievergunning horecabedrijf als bedoeld in artikel 2.28 eerste lid Algemene Plaatselijke Verordening:</text:p>
                </table:table-cell>
                <table:table-cell table:style-name="entry" table:number-rows-spanned="1" table:number-columns-spanned="1">
                  <text:p text:style-name="table_al">5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om in de gemeente een vaste, seizoensgebonden standplaats of overige tijdelijke standplaats in te nemen om bedrijfsmatig goederen of waren te verkop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plaatsen van een voorwerp op de weg ten behoeve van het verstrekken van informatie, het geven van voorlichting of andere activiteiten zonder commerciële doeleind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inschrijven op de lijst van gegadigden voor standplaats om bedrijfsmatig goederen of waren te verkop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ontheffing voor het optreden als straatartiest, straatfotograaf, tekenaar, filmoperateur of gid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om op of aan de weg een vertoning voor het publiek te geven (niet zijnde een betoging of een straatartiest), op enige wijze voor het publiek muziek ten gehore te brengen, een feest of een wedstrijd (niet zijnde een evenement als bedoeld in artikel 2.2.1 APV) te geven of te houd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indien de vergunning wordt aangevraagd met de in de A.P.V. en de daarbij behorende beleidsregels genoemde sluit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7.1.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2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indien de vergunning wordt aangevraagd met sluitingstijden die afwijken van die welke in de A.P.V. en de daarbij behorende beleidsregels worde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 zonder terras</text:p>
                </table:table-cell>
                <table:table-cell table:style-name="entry" table:number-rows-spanned="1" table:number-columns-spanned="1">
                  <text:p text:style-name="table_al">242,10</text:p>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 met terras</text:p>
                </table:table-cell>
                <table:table-cell table:style-name="entry" table:number-rows-spanned="1" table:number-columns-spanned="1">
                  <text:p text:style-name="table_al">3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tot het houden van een incidentele festiviteit in een inrichting als bedoeld in het Besluit algemene regels voor inrichtingen milieubeheer (Activiteitenbesluit).</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organiseren van voor het publiek toegankelijke evenementen op of aan de openbare weg of in gebouwen, c.q. inrichtingen of gedeelten daarvan die daarbij 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0 bezoekers of een evenement met verhoogd risicoprofiel</text:p>
                </table:table-cell>
                <table:table-cell table:style-name="entry" table:number-rows-spanned="1" table:number-columns-spanned="1">
                  <text:p text:style-name="table_al">246,1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500 bezoekers en niet meer dan 1.000 bezoekers</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13.3</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 bezoekers en niet meer dan 500 bezoekers</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3.2.13.4</text:p>
                </table:table-cell>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3.5</text:p>
                </table:table-cell>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13.6</text:p>
                </table:table-cell>
                <table:table-cell table:style-name="entry" table:number-rows-spanned="1" table:number-columns-spanned="1">
                  <text:p text:style-name="table_al"/>
                </table:table-cell>
                <table:table-cell table:style-name="entry" table:number-rows-spanned="1" table:number-columns-spanned="1">
                  <text:p text:style-name="table_al">Een rommelmarkt of snuffelmarkt</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3.2.13.7</text:p>
                </table:table-cell>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3.2.13.8</text:p>
                </table:table-cell>
                <table:table-cell table:style-name="entry" table:number-rows-spanned="1" table:number-columns-spanned="1">
                  <text:p text:style-name="table_al"/>
                </table:table-cell>
                <table:table-cell table:style-name="entry" table:number-rows-spanned="1" table:number-columns-spanned="1">
                  <text:p text:style-name="table_al">Een feest, muziekvoorstelling of kleinschalige wedstrijd op of aan de weg</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ext:p text:style-name="table_al">3.2.13.9</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niet meer dan 100 bezoekers, dat geen klein evenement is, als bedoeld in artikel 2:25, tweede lid, van de Algemene plaatselijke verordening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3.10</text:p>
                </table:table-cell>
                <table:table-cell table:style-name="entry" table:number-rows-spanned="1" table:number-columns-spanned="1">
                  <text:p text:style-name="table_al"/>
                </table:table-cell>
                <table:table-cell table:style-name="entry" table:number-rows-spanned="1" table:number-columns-spanned="1">
                  <text:p text:style-name="table_al">Een aanstellingspas (geldigheidsduur van 1 jaar) voor een evenementenverkeersregelaar </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het houden van een circ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table:table-cell>
                <table:table-cell table:style-name="entry" table:number-rows-spanned="1" table:number-columns-spanned="1">
                  <text:p text:style-name="table_al">voor een principevergunnin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table:table-cell>
                <table:table-cell table:style-name="entry" table:number-rows-spanned="1" table:number-columns-spanned="1">
                  <text:p text:style-name="table_al">voor een definitieve vergunning:</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oor het ten behoeve van het publiek ten gehore brengen van muziek in de open lucht, anders dan in de uitoefening van ee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10,1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 activiteiten wijkverenigingen</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openbare manifestatie, indien aan de schriftelijke bevestiging voorschriften verbonden word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ndere begunstigde beschikking ingevolge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begunstigende beschikking voor het parkeren van caravans, aanhangwagens en voertuigen t.b.v. een auto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82,40</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tot het hebben van een container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hebben van een reclame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om in de buitenlucht vuur aan te leggen, te stoken of te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verenigingskamperen, als bedoeld in artikel 5.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uit de door de gemeente in te vullen risicoscan blijkt dat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16,4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4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44,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44,0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6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5</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5</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19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6,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58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9</meta:user-defined>
    <meta:user-defined meta:name="OVERHEIDop.GmbID/DC.identifier">gmb-2015-10582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referentienummer">15.R.0006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11-11</meta:user-defined>
    <meta:user-defined meta:name="xs:date/OVERHEIDop.einddatum">2015-12-24</meta:user-defined>
    <meta:user-defined meta:name="OVERHEID.Gemeente/DC.spatial">Nissewaard</meta:user-defined>
    <meta:user-defined meta:name="OVERHEIDop.versieInformatie"/>
  </office:meta>
</office:document-meta>
</file>