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InnoforteLorentz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521 Innoforte Lorentzhuis.</text:p>
            <text:p text:style-name="common-al">Activiteit: Kerstmarkt 11 december 2015 van 15.00 uur – 17.00 uur.</text:p>
            <text:p text:style-name="common-al">Plaats: Velp, Rijnstraat 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2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InnoforteLorentz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28</meta:user-defined>
    <meta:user-defined meta:name="OVERHEIDop.GmbID/DC.identifier">gmb-2015-10582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LR 1</meta:user-defined>
    <meta:user-defined meta:name="OVERHEIDop.woonplaats">Velp</meta:user-defined>
    <meta:user-defined meta:name="OVERHEIDop.straatnaam">Rijn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195582 444647</meta:user-defined>
    <meta:user-defined meta:name="OVERHEIDop.versieInformatie"/>
  </office:meta>
</office:document-meta>
</file>