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R.H.L. Dompi, 28-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Dompi</text:p>
            <text:p text:style-name="common-al">
            <text:span text:style-name="nadrukvet">voorletters</text:span> R.H.L.</text:p>
            <text:p text:style-name="common-al">
            <text:span text:style-name="nadrukvet">geb.datum</text:span> 07-10-1959</text:p>
            <text:p text:style-name="common-al">
            <text:span text:style-name="nadrukvet">besluit verzonden</text:span> 28-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2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R.H.L. Dompi, 28-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27</meta:user-defined>
    <meta:user-defined meta:name="OVERHEIDop.GmbID/DC.identifier">gmb-2015-105827</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