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oetbalvereniging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7532 voetbalvereniging Rheden.</text:p>
            <text:p text:style-name="common-al">Activiteit: Ontheffing schenktijden iedere 2<text:span text:style-name="sup">e</text:span> vrijdag van de maand tot 00.30 uur.</text:p>
            <text:p text:style-name="common-al">Plaats: IJsselsingel 91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2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oetbalvereniging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22</meta:user-defined>
    <meta:user-defined meta:name="OVERHEIDop.GmbID/DC.identifier">gmb-2015-10582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R 91</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198769 445996</meta:user-defined>
    <meta:user-defined meta:name="OVERHEIDop.versieInformatie"/>
  </office:meta>
</office:document-meta>
</file>