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A.K. Asare, 28-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Asare</text:p>
            <text:p text:style-name="common-al">
            <text:span text:style-name="nadrukvet">voorletters</text:span> A.K.</text:p>
            <text:p text:style-name="common-al">
            <text:span text:style-name="nadrukvet">geb.datum</text:span> 19-05-1979</text:p>
            <text:p text:style-name="common-al">
            <text:span text:style-name="nadrukvet">besluit verzonden</text:span> 28-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A.K. Asare, 28-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20</meta:user-defined>
    <meta:user-defined meta:name="OVERHEIDop.GmbID/DC.identifier">gmb-2015-105820</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