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Vergunning voor tijdelijk gebruik van de weg, Javastraat 34-38, het tijdelijk plaatsen van een schaftkeet, eco-toilet, 4 containers en 2 puincontainers op de openbare weg, 2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Javastraat 34-38, het tijdelijk plaatsen van een schaftkeet, eco-toilet, 4 containers en 2 puincontainers op de openbare weg, 23-10-2015. Rechtsmiddel: Bezwaar 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1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Javastraat 34-38, het tijdelijk plaatsen van een schaftkeet, eco-toilet, 4 containers en 2 puincontainers op de openbare weg, 2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17</meta:user-defined>
    <meta:user-defined meta:name="OVERHEIDop.GmbID/DC.identifier">gmb-2015-105817</meta:user-defined>
    <meta:user-defined meta:name="OVERHEID.Gemeente/DC.creator">Amersfoort</meta:user-defined>
    <meta:user-defined meta:name="OVERHEID.TaxonomieBeleidsagenda/OVERHEID.category">Ruimte en infrastructuur | Ruimtelijke ordening</meta:user-defined>
    <meta:user-defined meta:name="OVERHEIDop.referentienummer">1007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RC 34</meta:user-defined>
    <meta:user-defined meta:name="OVERHEIDop.woonplaats">Amersfoort</meta:user-defined>
    <meta:user-defined meta:name="OVERHEIDop.straatnaam">Javastraat</meta:user-defined>
    <meta:user-defined meta:name="OVERHEID.PostcodeHuisnummer/OVERHEIDop.postcodeHuisnummer">3818RC 38</meta:user-defined>
    <meta:user-defined meta:name="OVERHEIDop.woonplaats">Amersfoort</meta:user-defined>
    <meta:user-defined meta:name="OVERHEIDop.straatnaam">Jav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86 461590</meta:user-defined>
    <meta:user-defined meta:name="OVERHEID.EPSG28992/DC.spatial">154399 461586</meta:user-defined>
    <meta:user-defined meta:name="OVERHEIDop.versieInformatie"/>
  </office:meta>
</office:document-meta>
</file>