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verleende omgevingsvergunning i.v.m. een bouwkundige wijziging aan een subbrandcompartiment, Burgemeester Willemeplein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Nieuwstadt</text:span>
                </text:span>
              </text:span>
            </text:span>
          </text:p>
            <text:p text:style-name="common-al">Burgemeester Willemeplein 3, voor het wijzigen van de verleende omgevingsvergunning i.v.m. een bouwkundige wijziging aan een subbrandcompartiment, onderdeel bouw, datum ontvangst 30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2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581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verleende omgevingsvergunning i.v.m. een bouwkundige wijziging aan een subbrandcompartiment, Burgemeester Willemeplein 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816</meta:user-defined>
    <meta:user-defined meta:name="OVERHEIDop.GmbID/DC.identifier">gmb-2015-10581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EA 2</meta:user-defined>
    <meta:user-defined meta:name="OVERHEIDop.woonplaats">Nieuwstadt</meta:user-defined>
    <meta:user-defined meta:name="OVERHEIDop.straatnaam">Burgemeester Willemeplei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252 339170</meta:user-defined>
    <meta:user-defined meta:name="OVERHEIDop.versieInformatie"/>
  </office:meta>
</office:document-meta>
</file>