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-15011425 Gemeente Stadskanaal – Verlenging beslistermijn: omgevingsvergunning regulering bestaande gebruik via (binnenplanse) afwijking bestemmingsplan – Musselweg 122 te Mus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15 is de beslistermijn van de volgende aanvraag verlengd tot en met 23 december 2015:  Musselweg 122, 9584 AH te Mussel, regulering bestaande gebruik via (binnenplanse) afwijking bestemmingsplan.</text:p>
            <text:p text:style-name="common-al"/>
            <text:p text:style-name="last-al">Voor vragen kunt u contact opnemen met de gemeente Stadskanaal via (0599)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105812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812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812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1425 Gemeente Stadskanaal – Verlenging beslistermijn: omgevingsvergunning regulering bestaande gebruik via (binnenplanse) afwijking bestemmingsplan – Musselweg 122 te Muss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812</meta:user-defined>
    <meta:user-defined meta:name="OVERHEIDop.GmbID/DC.identifier">gmb-2015-105812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84AH 122</meta:user-defined>
    <meta:user-defined meta:name="OVERHEIDop.woonplaats">Mussel</meta:user-defined>
    <meta:user-defined meta:name="OVERHEIDop.straatnaam">Musselweg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5-11-11</meta:user-defined>
    <meta:user-defined meta:name="xs:date/OVERHEIDop.einddatum">2015-12-23</meta:user-defined>
    <meta:user-defined meta:name="OVERHEID.EPSG28992/DC.spatial">266319 555296</meta:user-defined>
    <meta:user-defined meta:name="OVERHEIDop.versieInformatie"/>
  </office:meta>
</office:document-meta>
</file>