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rugstraat 24, 6096 AB Grathem (bouwen aanbouw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bouwen aanbouw berging) op het adres Brugstraat 24, 6096 AB Grathem, ontvangen 27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81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rugstraat 24, 6096 AB Grathem (bouwen aanbouw 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10</meta:user-defined>
    <meta:user-defined meta:name="OVERHEIDop.GmbID/DC.identifier">gmb-2015-10581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B 24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88048 355560</meta:user-defined>
    <meta:user-defined meta:name="OVERHEIDop.versieInformatie"/>
  </office:meta>
</office:document-meta>
</file>