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APV-vergunning JBV ‘Boul Animo’</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JBV ‘Boul Animo’.</text:p>
            <text:p text:style-name="common-al">Activiteit: Feestavond en ontheffing schenktijd op 28 november 2015 tot 01.00 uur.</text:p>
            <text:p text:style-name="common-al">Plaats: Dieren.</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Leefomgeving: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105809</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809</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809</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JBV ‘Boul Animo’</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5809</meta:user-defined>
    <meta:user-defined meta:name="OVERHEIDop.GmbID/DC.identifier">gmb-2015-105809</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11-11</meta:user-defined>
    <meta:user-defined meta:name="xs:date/OVERHEIDop.einddatum">2015-12-23</meta:user-defined>
    <meta:user-defined meta:name="OVERHEID.Gemeente/DC.spatial">Rheden</meta:user-defined>
    <meta:user-defined meta:name="OVERHEIDop.versieInformatie"/>
  </office:meta>
</office:document-meta>
</file>