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Tafelrondeplein 1, het uitbreiden van de woning aan de zijgevel, 28-10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Tafelrondeplein 1, het uitbreiden van de woning aan de zijgevel, 28-10-2015. Rechtsmiddel: Bezwaar</text:p>
            <text:p text:style-name="common-al"/>
            <text:p text:style-name="last-al">Stadsberichten, 04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5807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807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807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Verleende vergunning (reguliere procedure), Tafelrondeplein 1, het uitbreiden van de woning aan de zijgevel, 28-10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807</meta:user-defined>
    <meta:user-defined meta:name="OVERHEIDop.GmbID/DC.identifier">gmb-2015-105807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672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3GG 1</meta:user-defined>
    <meta:user-defined meta:name="OVERHEIDop.woonplaats">Amersfoort</meta:user-defined>
    <meta:user-defined meta:name="OVERHEIDop.straatnaam">Tafelrondeplei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844 464788</meta:user-defined>
    <meta:user-defined meta:name="OVERHEIDop.versieInformatie"/>
  </office:meta>
</office:document-meta>
</file>