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reclame t.n.v. Shoe Fit, Gelrestraat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Gelrestraat 19, voor het aanbrengen van reclame t.n.v. Shoe Fit, datum ontvangst 28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2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580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0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0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reclame t.n.v. Shoe Fit, Gelrestraat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805</meta:user-defined>
    <meta:user-defined meta:name="OVERHEIDop.GmbID/DC.identifier">gmb-2015-105805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EV 19</meta:user-defined>
    <meta:user-defined meta:name="OVERHEIDop.woonplaats">Echt</meta:user-defined>
    <meta:user-defined meta:name="OVERHEIDop.straatnaam">Gelre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653 346190</meta:user-defined>
    <meta:user-defined meta:name="OVERHEIDop.versieInformatie"/>
  </office:meta>
</office:document-meta>
</file>