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vangen van een bestaande handelsreclame t.g.v. heropening van Café-cafetaria De Sport, Kerkstraat 156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Koningsbosch</text:span>
              </text:span>
            </text:span>
          </text:p>
            <text:p text:style-name="common-al">Kerkstraat 156, voor het vervangen van een bestaande handelsreclame t.g.v. heropening van Café-cafetaria De Sport, datum ontvangst 01 november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2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105803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03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03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een bestaande handelsreclame t.g.v. heropening van Café-cafetaria De Sport, Kerkstraat 156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5803</meta:user-defined>
    <meta:user-defined meta:name="OVERHEIDop.GmbID/DC.identifier">gmb-2015-105803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4AG 156</meta:user-defined>
    <meta:user-defined meta:name="OVERHEIDop.woonplaats">Koningsbosch</meta:user-defined>
    <meta:user-defined meta:name="OVERHEIDop.straatnaam">Kerk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95013 340371</meta:user-defined>
    <meta:user-defined meta:name="OVERHEIDop.versieInformatie"/>
  </office:meta>
</office:document-meta>
</file>