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issewaard - Informatiebijeenkomst windmolens 12 november in stadhuis Spijkenisse</text:p>
      <text:section text:name="zakelijke-mededeling_id1-3-2" text:style-name="zakelijke-mededeling">
        <text:section text:name="zakelijke-mededeling-tekst_id1-3-2-1" text:style-name="zakelijke-mededeling-tekst">
          <text:section text:name="tekst_id1-3-2-1-1" text:style-name="tekst">
            <text:p text:style-name="common-al">In juni 2012 is in het Convenant Realisatie Windenergie Stadsregio Rotterdam vastgelegd om minimaal 150 MW aan windenergie te realiseren in 2020. Deze afspraken maakten de gemeenten van de voormalige Stadsregio, waaronder ook de gemeente Nissewaard. De voormalige gemeenten Bernisse en Spijkenisse hebben zich in het convenant vastgelegd voor locatie Hartel Oost, tussen Spijkenisse en Geervliet.</text:p>
            <text:p text:style-name="common-al">Bij de uitvoering van het convenant is gebleken dat op (een deel van de)aangewezen locaties in de gehele stadsregio minder windmolens gerealiseerd kunnen worden dan gepland. Om de afgesproken opgave van 150 MW te halen, zoekt de provincie alternatieve locaties.</text:p>
            <text:p text:style-name="common-al">Nissewaard stelt zich daarentegen op het standpunt dat de oorspronkelijke zoeklocatie voor onze gemeente tot uitvoering kan worden gebracht. Alternatieve locaties zijn om die reden voor de gemeente niet aan de orde. De raad van Nissewaard heeft een motie aangenomen waarin zij zich unaniem heeft uitgesproken tegen alternatieve locaties.</text:p>
            <text:p text:style-name="common-al">De provincie Zuid-Holland bereidt momenteel echter een milieueffectonderzoek (planMER) voor naar alternatieve locaties voor windenergie in de regio Rotterdam. Om een goed totaalbeeld te krijgen worden ook de convenantlocaties meegenomen in het onderzoek, waaronder Hartel Oost.</text:p>
            <text:p text:style-name="tussenkopcur">Alternatieve locaties</text:p>
            <text:p text:style-name="common-al">De te onderzoeken alternatieve locaties voor Nissewaard zijn: </text:p>
            <text:list text:style-name="id1-3-2-1-1-7">
              <text:list-item text:style-override="id1-3-2-1-1-7-1">
                <text:number>•</text:number>
                <text:p text:style-name="al">Beerenplaat,</text:p>
              </text:list-item>
              <text:list-item text:style-override="id1-3-2-1-1-7-2">
                <text:number>•</text:number>
                <text:p text:style-name="al">Halfweg, </text:p>
              </text:list-item>
              <text:list-item text:style-override="id1-3-2-1-1-7-3">
                <text:number>•</text:number>
                <text:p text:style-name="al">poldergebied ten zuiden van Zuidland, en </text:p>
              </text:list-item>
              <text:list-item text:style-override="id1-3-2-1-1-7-4">
                <text:number>•</text:number>
                <text:p text:style-name="al">verruiming van de locatie Hartel.</text:p>
              </text:list-item>
            </text:list>
            <text:p text:style-name="tussenkopcur">12 november spreekuur van provincie in Spijkenisse</text:p>
            <text:p text:style-name="common-al">De provincie wil belanghebbenden betrekken bij het proces rond het milieuonderzoek en de locatiekeuze. Daarom organiseert de provincie <text:span text:style-name="nadrukvet">donderdag 12 november</text:span> in het stadhuis van Nissewaard, Raadhuislaan 106 in Spijkenisse, twee informatiebijeenkomsten. U kunt dan vragen stellen aan de provincie over het komende proces, de inhoud van het Startdocument PlanMER en het indienen van een zienswijze.</text:p>
            <text:p text:style-name="common-al">Het is noodzakelijk dat u zich <text:span text:style-name="nadrukvet">vooraf aanmeldt</text:span> via windenergie@pzh.nl. U kunt aangeven of u voorkeur heeft voor de bijeenkomst om 19.00 uur of 20.00 uur.</text:p>
            <text:p text:style-name="tussenkopcur">Zienswijze</text:p>
            <text:p text:style-name="common-al">U kunt van 3 november tot en met 14 december 2015 uw zienswijze indienen bij de provincie en reageren op de opzet van het milieueffectonderzoek. Deze staat in het Startdocument planMER partiële herziening VRM windenergie.</text:p>
            <text:p text:style-name="tussenkopcur">Meer informatie</text:p>
            <text:p text:style-name="common-al">De officiële bekendmaking vindt u in het Provinciaal Blad, 2015, 7165 op <text:a xlink:href="https://zoek.officielebekendmakingen.nl/prb-2015-7165.html" xlink:type="simple">https://zoek.officielebekendmakingen.nl/prb-2015-7165.html</text:a> en de bijbehorende documenten vindt u op <text:a xlink:href="http://www.zuid-holland.nl/locatieswindenergie" xlink:type="simple">www.zuid-holland.nl/locatieswindenergie</text:a>.</text:p>
            <text:p text:style-name="last-al">Heeft u vragen, neem dan telefonisch contact op met het Klant Contact Centrum van de provincie via: (070) 44 16 6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10579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9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9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Informatiebijeenkomst windmolens 12 november in stadhuis Spijk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97</meta:user-defined>
    <meta:user-defined meta:name="OVERHEIDop.GmbID/DC.identifier">gmb-2015-105797</meta:user-defined>
    <meta:user-defined meta:name="OVERHEID.Gemeente/DC.creator">Nissewaard</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Organisatie en beleid</meta:user-defined>
    <meta:user-defined meta:name="OVERHEID.TaxonomieBeleidsagenda/OVERHEID.category">Natuur en milieu | Energie</meta:user-defined>
    <meta:user-defined meta:name="DCTERMS.abstract">De provincie Zuid-Holland bereidt een milieueffectonderzoek (planMER) voor naar alternatieve locaties voor windenergie in Nissewaard. De provincie organiseert 12 november 2015 in het stadhuis in Spijkenisse 2 informatiebijeenkomsten over mogelijke locaties voor windmolen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overheidsinformatie</meta:user-defined>
    <meta:user-defined meta:name="OVERHEID.Gemeente/DCTERMS.publisher">Nissewaard</meta:user-defined>
    <meta:user-defined meta:name="xs:date/OVERHEIDop.startdatum">2015-11-11</meta:user-defined>
    <meta:user-defined meta:name="xs:date/OVERHEIDop.einddatum">2015-12-14</meta:user-defined>
    <meta:user-defined meta:name="OVERHEID.Gemeente/DC.spatial">Nissewaard</meta:user-defined>
    <meta:user-defined meta:name="OVERHEIDop.versieInformatie"/>
  </office:meta>
</office:document-meta>
</file>