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APV-vergunning Café d’Oranjeboom</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336073 Café d’Oranjeboom.</text:p>
            <text:p text:style-name="common-al">Activiteit: Mojo Workin | Rhythm&amp;Blues op 28 november 2015.</text:p>
            <text:p text:style-name="common-al">Plaats: Oranjestraat 1<text:span text:style-name="sup">e</text:span> Velp.</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Leefomgeving: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105795</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795</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795</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Café d’Oranjeboo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5795</meta:user-defined>
    <meta:user-defined meta:name="OVERHEIDop.GmbID/DC.identifier">gmb-2015-105795</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81SC 515</meta:user-defined>
    <meta:user-defined meta:name="OVERHEIDop.woonplaats">Velp</meta:user-defined>
    <meta:user-defined meta:name="OVERHEIDop.straatnaam">Oranjestraat</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11-11</meta:user-defined>
    <meta:user-defined meta:name="xs:date/OVERHEIDop.einddatum">2015-12-23</meta:user-defined>
    <meta:user-defined meta:name="OVERHEID.EPSG28992/DC.spatial">195058 445312</meta:user-defined>
    <meta:user-defined meta:name="OVERHEIDop.versieInformatie"/>
  </office:meta>
</office:document-meta>
</file>