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Grand Café De Burgemeester van Dier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35213 Grand Café De Burgemeester van Dieren.</text:p>
            <text:p text:style-name="common-al">Activiteit: Live muziek met een DJ en ontheffing sluitingsuur tot 03.00 uur op  28 november 2015.</text:p>
            <text:p text:style-name="common-al">Plaats: Zutphensestraatweg 1, Dieren-Zuid.</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Leefomgeving: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105790</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790</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790</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Grand Café De Burgemeester van Di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790</meta:user-defined>
    <meta:user-defined meta:name="OVERHEIDop.GmbID/DC.identifier">gmb-2015-105790</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3CG 1</meta:user-defined>
    <meta:user-defined meta:name="OVERHEIDop.woonplaats">Dieren</meta:user-defined>
    <meta:user-defined meta:name="OVERHEIDop.straatnaam">Zutphensestraatweg</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11-11</meta:user-defined>
    <meta:user-defined meta:name="xs:date/OVERHEIDop.einddatum">2015-12-23</meta:user-defined>
    <meta:user-defined meta:name="OVERHEID.EPSG28992/DC.spatial">204402 450885</meta:user-defined>
    <meta:user-defined meta:name="OVERHEIDop.versieInformatie"/>
  </office:meta>
</office:document-meta>
</file>