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andgraaf - Wijziging arbeidsvoorwaardenregeling Landgraaf Wet arbeid en zorg, deel 2</text:p>
      <text:section text:name="regeling_id1-3-2" text:style-name="regeling">
        <text:section text:name="aanhef_id1-3-2-1" text:style-name="aanhef">
          <text:section text:name="preambule_id1-3-2-1-1" text:style-name="preambule">
            <text:p text:style-name="al">Gelet op de LOGA-brief van 23 juni 2015 tot wijziging van diverse artikelen van de CAR-UWO in verband met de Wet arbeid en zorg per 1 juli 2015;</text:p>
            <text:p text:style-name="al">Gelet op het feit dat wijzigingen in de CAO pas rechtskracht verkrijgen na vaststelling op lokaal niveau;</text:p>
            <text:p text:style-name="al">Gelet op de instemming van het GO d.d. 19 oktober 2015;</text:p>
          </text:section>
        </text:section>
        <text:section text:name="regeling-tekst_id1-3-2-2" text:style-name="regeling-tekst">
          <text:section text:name="tekst_id1-3-2-2-1" text:style-name="tekst">
            <text:p text:style-name="common-al">Burgemeester en wethouders van <text:span text:style-name="nadrukvet">L a n d g r a </text:span><text:span text:style-name="nadrukvet">a</text:span><text:span text:style-name="nadrukvet">f ;</text:span></text:p>
            <text:p text:style-name="common-al">
            <text:span text:style-name="nadrukvet">b</text:span>
            <text:span text:style-name="nadrukvet"> e s l u i t e n :</text:span>
          </text:p>
            <text:list text:style-name="id1-3-2-2-1-3">
              <text:list-item text:style-override="id1-3-2-2-1-3-1">
                <text:number>I.</text:number>
                <text:p text:style-name="al">De arbeidsvoorwaardenregeling gemeente Landgraaf als volgt te wijzigen:</text:p>
              </text:list-item>
              <text:list-item text:style-override="id1-3-2-2-1-3-2">
                <text:number>A.</text:number>
                <text:p text:style-name="al">Artikel 6:5:1 komt te vervallen.</text:p>
              </text:list-item>
              <text:list-item text:style-override="id1-3-2-2-1-3-3">
                <text:number>B.</text:number>
                <text:p text:style-name="al">Artikel 6:5:3 komt te vervallen.</text:p>
              </text:list-item>
              <text:list-item text:style-override="id1-3-2-2-1-3-4">
                <text:number>C.</text:number>
                <text:p text:style-name="al">De toelichting op artikel 6:4:1a wordt gewijzigd en komt te luiden:</text:p>
                <text:p text:style-name="al"/>
                <text:p text:style-name="al"> Langdurend zorgverlof</text:p>
                <text:p text:style-name="al"> Artikel 6:4:1a</text:p>
              </text:list-item>
            </text:list>
            <text:p text:style-name="common-al">Algemeen 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common-al"> Lid 1 </text:p>
            <text:p text:style-name="common-al">Het wettelijk recht op langdurend zorgverlof is onbetaald. In dit lid is geregeld dat de ambtenaar recht heeft op doorbetaling van 50% van zijn bezoldiging over de uren dat hij langdurend zorgverlof geniet.</text:p>
            <text:p text:style-name="common-al"> Leden 2 tot en met 7 </text:p>
            <text:p text:style-name="common-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text:p>
            <text:p text:style-name="common-al">D.De toelichting bij artikel 6:4:3 wordt gewijzigd en komt per 1 juli 2015 als volgt te luiden:</text:p>
            <text:p text:style-name="common-al">Kortdurend zorgverlof</text:p>
            <text:p text:style-name="common-al">Artikel 6:4:3</text:p>
            <text:p text:style-name="common-al">Algemeen. </text:p>
            <text:p text:style-name="common-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common-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text:p>
            <text:p text:style-name="common-al"> Lid 1 </text:p>
            <text:p text:style-name="common-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text:p>
            <text:p text:style-name="common-al"> Lid 2 </text:p>
            <text:p text:style-name="common-al"> In het tweede lid is bepaald dat het recht op kortdurend zorgverlof van de ambtenaar met een betrekkingsomvang van minder dan 36 uur per week, naar evenredigheid wordt verminderd.</text:p>
            <text:p text:style-name="common-al">Lid 3 en 4 </text:p>
            <text:p text:style-name="common-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common-al">II.Het besluit in werking te laten treden op de dag na bekendmaking en terugwerkende kracht toe te kennen tot en met 1 juli 2015;</text:p>
            <text:p text:style-name="common-al">Landgraaf, 27 oktober 2015</text:p>
            <text:p text:style-name="common-al">Burgemeester en wethouders voornoemd,</text:p>
            <text:p text:style-name="common-al">de secretaris, de burgemeester,</text:p>
            <text:p text:style-name="last-al">ir. J.M.C. Rijvers mr. R.J.H. Vlec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578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8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arbeidsvoorwaardenregeling Landgraaf Wet arbeid en zorg, deel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89</meta:user-defined>
    <meta:user-defined meta:name="OVERHEIDop.GmbID/DC.identifier">gmb-2015-105789</meta:user-defined>
    <meta:user-defined meta:name="OVERHEID.Gemeente/DC.creator">Landgraaf</meta:user-defined>
    <meta:user-defined meta:name="OVERHEID.TaxonomieBeleidsagenda/OVERHEID.category">Bestuur | Organisatie en beleid</meta:user-defined>
    <meta:user-defined meta:name="DCTERMS.abstract">Gemeente Landgraaf - Wijziging arbeidsvoorwaardenregeling Landgraaf Wet arbeid en zorg, deel 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