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Omgevingsvergunning, Ontvangen aanvragen, Schothorsterlaan 21, het kappen van 1 eik en 1 wil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Schothorsterlaan 21, het kappen van 1 eik en 1 wilg, Rechtsmiddel: Geen. Ter informatie.</text:p>
            <text:p text:style-name="common-al"/>
            <text:p text:style-name="last-al">Stadsberichten, 04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5785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78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78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Ontvangen aanvragen, Schothorsterlaan 21, het kappen van 1 eik en 1 wil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785</meta:user-defined>
    <meta:user-defined meta:name="OVERHEIDop.GmbID/DC.identifier">gmb-2015-105785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10075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2NA 21</meta:user-defined>
    <meta:user-defined meta:name="OVERHEIDop.woonplaats">Amersfoort</meta:user-defined>
    <meta:user-defined meta:name="OVERHEIDop.straatnaam">Schothorster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760 465544</meta:user-defined>
    <meta:user-defined meta:name="OVERHEIDop.versieInformatie"/>
  </office:meta>
</office:document-meta>
</file>