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ichting Dorpshuis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5207 Stichting Dorpshuis Spankeren.</text:p>
            <text:p text:style-name="common-al">Activiteit: Darttoernooi en ontheffing schenktijd op 28 november 2015 tot 24.00 uur.</text:p>
            <text:p text:style-name="common-al">Plaats: Loohof 1 in Spank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578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8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8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Dorpshuis Spank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784</meta:user-defined>
    <meta:user-defined meta:name="OVERHEIDop.GmbID/DC.identifier">gmb-2015-10578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6CM 1</meta:user-defined>
    <meta:user-defined meta:name="OVERHEIDop.woonplaats">Spankeren</meta:user-defined>
    <meta:user-defined meta:name="OVERHEIDop.straatnaam">Loohof</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1</meta:user-defined>
    <meta:user-defined meta:name="xs:date/OVERHEIDop.einddatum">2015-12-23</meta:user-defined>
    <meta:user-defined meta:name="OVERHEID.EPSG28992/DC.spatial">204815 452557</meta:user-defined>
    <meta:user-defined meta:name="OVERHEIDop.versieInformatie"/>
  </office:meta>
</office:document-meta>
</file>