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Besluit tot verlengen beslistermijn, Paladijnenweg 114-116, het wijzigen van het gebruik van het pand t.b.v. kamerverhuur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Besluit tot verlengen beslistermijn, Paladijnenweg 114-116, het wijzigen van het gebruik van het pand t.b.v. kamerverhuur,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8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8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Besluit tot verlengen beslistermijn, Paladijnenweg 114-116, het wijzigen van het gebruik van het pand t.b.v. kamerverhuur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81</meta:user-defined>
    <meta:user-defined meta:name="OVERHEIDop.GmbID/DC.identifier">gmb-2015-10578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60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KE 114</meta:user-defined>
    <meta:user-defined meta:name="OVERHEIDop.woonplaats">Amersfoort</meta:user-defined>
    <meta:user-defined meta:name="OVERHEIDop.straatnaam">Paladijnenweg</meta:user-defined>
    <meta:user-defined meta:name="OVERHEID.PostcodeHuisnummer/OVERHEIDop.postcodeHuisnummer">3813KE 116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331 464607</meta:user-defined>
    <meta:user-defined meta:name="OVERHEID.EPSG28992/DC.spatial">155338 464607</meta:user-defined>
    <meta:user-defined meta:name="OVERHEIDop.versieInformatie"/>
  </office:meta>
</office:document-meta>
</file>