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Pashegge 14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Pashegge 145</text:p>
            <text:p text:style-name="common-al">Voor: uitbreiden woning, datum besluit 06-1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5780</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80</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80</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Pashegge 1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5780</meta:user-defined>
    <meta:user-defined meta:name="OVERHEIDop.GmbID/DC.identifier">gmb-2015-105780</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BN 145</meta:user-defined>
    <meta:user-defined meta:name="OVERHEIDop.woonplaats">Winterswijk</meta:user-defined>
    <meta:user-defined meta:name="OVERHEIDop.straatnaam">Pashegge</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002 444340</meta:user-defined>
    <meta:user-defined meta:name="OVERHEIDop.versieInformatie"/>
  </office:meta>
</office:document-meta>
</file>