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Schothorst, Omgevingsvergunning, Ontvangen aanvragen, Macharijspad 2, het kappen van 2 bom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Macharijspad 2, het kappen van 2 bomen, Rechtsmiddel: Geen. Ter informatie.</text:p>
            <text:p text:style-name="common-al"/>
            <text:p text:style-name="last-al">Stadsberichten, 04-11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105779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779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779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chothorst, Omgevingsvergunning, Ontvangen aanvragen, Macharijspad 2, het kappen van 2 bom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5779</meta:user-defined>
    <meta:user-defined meta:name="OVERHEIDop.GmbID/DC.identifier">gmb-2015-105779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51015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3BN 2</meta:user-defined>
    <meta:user-defined meta:name="OVERHEIDop.woonplaats">Amersfoort</meta:user-defined>
    <meta:user-defined meta:name="OVERHEIDop.straatnaam">Macharijspad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4709 464378</meta:user-defined>
    <meta:user-defined meta:name="OVERHEIDop.versieInformatie"/>
  </office:meta>
</office:document-meta>
</file>