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grammabegrot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rogrammabegroting 2016 kunt u op onze website <text:span text:style-name="nadrukondlijn">www.veere.nl</text:span> raadplegen. De documenten zijn in de vergaderkalender als bijlagen toegevoegd aan de raadsvergadering voor november.  U kunt een exemplaar bij de publieksbalie k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7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grammabegro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77</meta:user-defined>
    <meta:user-defined meta:name="OVERHEIDop.GmbID/DC.identifier">gmb-2015-105777</meta:user-defined>
    <meta:user-defined meta:name="OVERHEID.Gemeente/DC.creator">Veer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Overige overheidsinformatie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Gemeente/DC.spatial">Veere</meta:user-defined>
    <meta:user-defined meta:name="OVERHEIDop.versieInformatie"/>
  </office:meta>
</office:document-meta>
</file>