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Dorpshuis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207 Stichting Dorpshuis Spankeren.</text:p>
            <text:p text:style-name="common-al">Activiteit: Kaartmarathon en ontheffing schenktijd op 19 december 2015 tot </text:p>
            <text:p text:style-name="common-al">21.00 uur.</text:p>
            <text:p text:style-name="common-al">Plaats: Loohof 1, Spank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7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Dorpshuis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76</meta:user-defined>
    <meta:user-defined meta:name="OVERHEIDop.GmbID/DC.identifier">gmb-2015-10577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CM 1</meta:user-defined>
    <meta:user-defined meta:name="OVERHEIDop.woonplaats">Spankeren</meta:user-defined>
    <meta:user-defined meta:name="OVERHEIDop.straatnaam">Loohof</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204815 452557</meta:user-defined>
    <meta:user-defined meta:name="OVERHEIDop.versieInformatie"/>
  </office:meta>
</office:document-meta>
</file>