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/sloop Slagboom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/slopen</text:p>
            <text:p text:style-name="common-al">Locatie: bos Slagboomweg</text:p>
            <text:p text:style-name="common-al">Voor: slopen en herbouwen berging, datum ontvangst 06-11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105775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775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775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/sloop Slagboom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5775</meta:user-defined>
    <meta:user-defined meta:name="OVERHEIDop.GmbID/DC.identifier">gmb-2015-105775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8BK 1</meta:user-defined>
    <meta:user-defined meta:name="OVERHEIDop.woonplaats">Winterswijk Woold</meta:user-defined>
    <meta:user-defined meta:name="OVERHEIDop.straatnaam">Slagboom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5494 437358</meta:user-defined>
    <meta:user-defined meta:name="OVERHEIDop.versieInformatie"/>
  </office:meta>
</office:document-meta>
</file>