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Kruiskamp/Koppel, Vergunning voor tijdelijk gebruik van de weg, Neptunusplein, Van Neckstraat, het tijdelijk plaatsen van een noodsalon, schaftwagen, container en een dixie op de openbare weg, 26-10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Vergunning voor tijdelijk gebruik van de weg, Neptunusplein, Van Neckstraat, het tijdelijk plaatsen van een noodsalon, schaftwagen, container en een dixie op de openbare weg, 26-10-2015. Rechtsmiddel: Bezwaar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74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74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Vergunning voor tijdelijk gebruik van de weg, Neptunusplein, Van Neckstraat, het tijdelijk plaatsen van een noodsalon, schaftwagen, container en een dixie op de openbare weg, 26-10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74</meta:user-defined>
    <meta:user-defined meta:name="OVERHEIDop.GmbID/DC.identifier">gmb-2015-105774</meta:user-defined>
    <meta:user-defined meta:name="OVERHEID.Gemeente/DC.creator">Amersfoort</meta:user-defined>
    <meta:user-defined meta:name="OVERHEID.TaxonomieBeleidsagenda/OVERHEID.category">Verkeer | Weg</meta:user-defined>
    <meta:user-defined meta:name="OVERHEIDop.referentienummer">50807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4BB</meta:user-defined>
    <meta:user-defined meta:name="OVERHEIDop.woonplaats">Amersfoort</meta:user-defined>
    <meta:user-defined meta:name="OVERHEIDop.straatnaam">Neptunusplein</meta:user-defined>
    <meta:user-defined meta:name="OVERHEID.PostcodeHuisnummer/OVERHEIDop.postcodeHuisnummer">3814</meta:user-defined>
    <meta:user-defined meta:name="OVERHEIDop.woonplaats">Amersfoort</meta:user-defined>
    <meta:user-defined meta:name="OVERHEIDop.straatnaam">Van Neck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5878 463803</meta:user-defined>
    <meta:user-defined meta:name="OVERHEID.EPSG28992/DC.spatial">155803 463809</meta:user-defined>
    <meta:user-defined meta:name="OVERHEIDop.versieInformatie"/>
  </office:meta>
</office:document-meta>
</file>