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andgraaf - Wijziging arbeidsvoorwaardenregeling Landgraaf Wet arbeid en zorg, deel 1</text:p>
      <text:section text:name="regeling_id1-3-2" text:style-name="regeling">
        <text:section text:name="aanhef_id1-3-2-1" text:style-name="aanhef">
          <text:section text:name="preambule_id1-3-2-1-1" text:style-name="preambule">
            <text:p text:style-name="al">Gelet op de LOGA-brief van 23 juni 2015 tot wijziging van diverse artikelen van de CAR-UWO in verband met de Wet arbeid en zorg per 1 juli 2015;</text:p>
            <text:p text:style-name="al">Gelet op het feit dat wijzigingen in de CAO pas rechtskracht verkrijgen na vaststelling op lokaal niveau;</text:p>
            <text:p text:style-name="al">Gelet op de instemming van het GO d.d. 19 oktober 2015;</text:p>
          </text:section>
        </text:section>
        <text:section text:name="regeling-tekst_id1-3-2-2" text:style-name="regeling-tekst">
          <text:section text:name="tekst_id1-3-2-2-1" text:style-name="tekst">
            <text:p text:style-name="common-al">Burgemeester en wethouders van L a n d g r a a f ;</text:p>
            <text:p text:style-name="common-al">
            <text:span text:style-name="nadrukvet">b</text:span>
            <text:span text:style-name="nadrukvet"> e s l u i t e n :</text:span>
          </text:p>
            <text:list text:style-name="id1-3-2-2-1-3">
              <text:list-item text:style-override="id1-3-2-2-1-3-1">
                <text:number>I.</text:number>
                <text:p text:style-name="al">De arbeidsvoorwaardenregeling gemeente Landgraaf als volgt te wijzigen:</text:p>
              </text:list-item>
              <text:list-item text:style-override="id1-3-2-2-1-3-2">
                <text:number>A.</text:number>
                <text:p text:style-name="al">De toelichting op artikel 6:4 wordt gewijzigd en komt te luiden:</text:p>
                <text:p text:style-name="al"/>
                <text:p text:style-name="al">
                <text:span text:style-name="nadrukcur">Buitengewoon verlof</text:span>
              </text:p>
                <text:p text:style-name="al"> Artikel 6:4</text:p>
              </text:list-item>
            </text:list>
            <text:p text:style-name="common-al">Lid 1 </text:p>
            <text:p text:style-name="common-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common-al"> Kraamverlof</text:p>
            <text:p text:style-name="common-al">Met ingang van 1 januari 2015 is ook in de Wazo geregeld dat het kraamverlof kan worden uitgebreid met drie dagen, door een ‘voorschot’ te nemen op het (onbetaald of betaald) ouderschapsverlof. Eén en ander is geregeld in artikel 6:5 lid 4 Wazo.</text:p>
            <text:list text:style-name="id1-3-2-2-1-9">
              <text:list-item text:style-override="id1-3-2-2-1-9-1">
                <text:number>B.</text:number>
                <text:p text:style-name="al">Artikel 6:5 wordt gewijzigd en komt te luiden:</text:p>
                <text:p text:style-name="al"/>
                <text:p text:style-name="al">
                <text:span text:style-name="nadrukcur">Ouderschapsverlof</text:span>
              </text:p>
                <text:p text:style-name="al"> Artikel 6:5</text:p>
                <text:list text:style-name="id1-3-2-2-1-9-1-6">
                  <text:list-item text:style-override="id1-3-2-2-1-9-1-6-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2-1-9-1-6-2">
                    <text:number>2.</text:number>
                    <text:p text:style-name="al">Het percentage bedoeld in het eerste lid bedraagt voor de ambtenaar die wordt bezoldigd</text:p>
                    <text:p text:style-name="al"> volgens:</text:p>
                    <text:p text:style-name="al"> schaal 1: 90%, schaal 2: 85%, schaal 3: 80%, schaal 4: 70%, schaal 5: 60%, schaal 6 en hoger: 50%</text:p>
                  </text:list-item>
                </text:list>
              </text:list-item>
            </text:list>
            <text:list text:style-name="id1-3-2-2-1-10">
              <text:list-item text:style-override="id1-3-2-2-1-10-1">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10-2">
                <text:number>4.</text:number>
                <text:p text:style-name="al">Op de ambtenaar die op grond van de Wazo recht heeft op ouderschapsverlof is artikel 6:9 niet van toepassing.</text:p>
              </text:list-item>
              <text:list-item text:style-override="id1-3-2-2-1-10-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 text:style-name="id1-3-2-2-1-10-3-3">
                  <text:list-item text:style-override="id1-3-2-2-1-10-3-3-1">
                    <text:number>C.</text:number>
                    <text:p text:style-name="al">De toelichting op artikel 6:5 wordt gewijzigd en komt te luiden:</text:p>
                    <text:p text:style-name="al"> Algemeen </text:p>
                  </text:list-item>
                </text:list>
              </text:list-item>
            </text:list>
            <text:p text:style-name="common-al">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text:p>
            <text:p text:style-name="common-al">Het ouderschapsverlof is geregeld in de artikelen 6:1 tot en met 6:10 Wazo.</text:p>
            <text:p text:style-name="common-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text:p>
            <text:p text:style-name="common-al">Lid 1 en 2</text:p>
            <text:p text:style-name="common-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text:p>
            <text:p text:style-name="common-al">Lid 5</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common-al">D.De toelichting op artikel 6:7 wordt gewijzigd en komt te luiden:</text:p>
            <text:p text:style-name="common-al">D.<text:span text:style-name="nadrukcur">Zwangerschaps- en bevallingsverlof</text:span></text:p>
            <text:p text:style-name="common-al">D. Artikel 6:7</text:p>
            <text:p text:style-name="common-al">D. Algemeen</text:p>
            <text:p text:style-name="common-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text:p>
            <text:p text:style-name="common-al">Lid 1 en 2 </text:p>
            <text:p text:style-name="common-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common-al">Lid 3 en 4 </text:p>
            <text:p text:style-name="common-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text:p>
            <text:p text:style-name="common-al">verplicht mee te werken aan de uitbetaling van de Wazo-uitkering door het UWV aan de gemeentelijke werkgever.</text:p>
            <text:p text:style-name="common-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common-al">E.De toelichting bij artikel 6:8 wordt gewijzigd en komt te luiden:</text:p>
            <text:p text:style-name="common-al">E.<text:span text:style-name="nadrukcur">Adoptie- en pleegzorgverlof</text:span></text:p>
            <text:p text:style-name="common-al">E. Artikel 6:8</text:p>
            <text:p text:style-name="common-al">Algemeen </text:p>
            <text:p text:style-name="common-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common-al">Lid 2, 3 en 4 </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common-al">Lid 5 </text:p>
            <text:p text:style-name="common-al">Het tijdvak waarover adoptie- en pleegzorgverlof wordt genoten, schort de termijn van 6 maanden van artikel 7:3 gedurende welke termijn het recht bestaat op doorbetaling van de volledige</text:p>
            <text:p text:style-name="common-al">bezoldiging niet op. Dit betekent dat indien een ambtenaar ziek is en tijdens de ziekte adoptie- en pleegzorgverlof geniet, het verlof onderdeel uitmaakt van de termijn van 6 maanden.</text:p>
            <text:p text:style-name="common-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common-al">II.Het besluit zoals opgenomen onder I. met terugwerkende kracht in werking te laten treden op 1 juli 2015;</text:p>
            <text:p text:style-name="common-al">Landgraaf, 7 juli 2015</text:p>
            <text:p text:style-name="common-al">Burgemeester en wethouders voornoemd,</text:p>
            <text:p text:style-name="common-al">de secretaris, de burgemeester,</text:p>
            <text:p text:style-name="last-al">ir. J.M.C. Rijvers mr. R.J.H. Vlec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577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arbeidsvoorwaardenregeling Landgraaf Wet arbeid en zorg, dee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73</meta:user-defined>
    <meta:user-defined meta:name="OVERHEIDop.GmbID/DC.identifier">gmb-2015-105773</meta:user-defined>
    <meta:user-defined meta:name="OVERHEID.Gemeente/DC.creator">Landgraaf</meta:user-defined>
    <meta:user-defined meta:name="OVERHEID.TaxonomieBeleidsagenda/OVERHEID.category">Bestuur | Organisatie en beleid</meta:user-defined>
    <meta:user-defined meta:name="DCTERMS.abstract">Gemeente Landgraaf - Wijziging arbeidsvoorwaardenregeling Landgraaf Wet arbeid en zorg, deel 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