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HC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7684 MHC Dieren.</text:p>
            <text:p text:style-name="common-al">Activiteit: Seniorenfeest en ontheffing schenktijd op 28 november 2015 tot 01.00 uur.</text:p>
            <text:p text:style-name="common-al">Plaats: Admiraal Helfrichlaan 87b 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77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HC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71</meta:user-defined>
    <meta:user-defined meta:name="OVERHEIDop.GmbID/DC.identifier">gmb-2015-10577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D 87</meta:user-defined>
    <meta:user-defined meta:name="OVERHEIDop.woonplaats">Dieren</meta:user-defined>
    <meta:user-defined meta:name="OVERHEIDop.straatnaam">Admiraal Helfrich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202923 451802</meta:user-defined>
    <meta:user-defined meta:name="OVERHEIDop.versieInformatie"/>
  </office:meta>
</office:document-meta>
</file>