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Z-15011601 Gemeente Stadskanaal – Verleend: omgevingsvergunning vervanging garagedeur door een raamkozijn -  Marktkade 62 te Musselkanaa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5 is de volgende omgevingsvergunning verleend: Marktkade 62, 9581 AT te Musselkanaal, vervanging garagedeur door een raamkozij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6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01 Gemeente Stadskanaal – Verleend: omgevingsvergunning vervanging garagedeur door een raamkozijn -  Marktkade 62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68</meta:user-defined>
    <meta:user-defined meta:name="OVERHEIDop.GmbID/DC.identifier">gmb-2015-10576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T 62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xs:date/OVERHEIDop.einddatum">2015-12-23</meta:user-defined>
    <meta:user-defined meta:name="OVERHEID.EPSG28992/DC.spatial">264279 550520</meta:user-defined>
    <meta:user-defined meta:name="OVERHEIDop.versieInformatie"/>
  </office:meta>
</office:document-meta>
</file>