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78, het uitbreiden van de uitbouw en het plaatsen van een dakkapel op het achterdakvlak van de woning, 2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78, het uitbreiden van de uitbouw en het plaatsen van een dakkapel op het achterdakvlak van de woning, 28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6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178, het uitbreiden van de uitbouw en het plaatsen van een dakkapel op het achterdakvlak van de woning, 2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67</meta:user-defined>
    <meta:user-defined meta:name="OVERHEIDop.GmbID/DC.identifier">gmb-2015-10576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7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E 176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57 463243</meta:user-defined>
    <meta:user-defined meta:name="OVERHEIDop.versieInformatie"/>
  </office:meta>
</office:document-meta>
</file>