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Jan Plezierweg 2, 1118 BB Schiphol, citizenM Schiphol Properties B.V., brandveilig gebruiken van het citizenM hotel, deze vergunning is aangevraagd naar aanleiding van het wijzigen van het maximaal aantal toelaatbare personen van 550 naar 1100 personen., 11-11-2015, zaak 71673 (verleend op 06-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76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6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6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Jan Plezierweg 2, 1118 BB Schiphol, citizenM Schiphol Properties B.V., brandveilig gebruiken van het citizenM hotel, deze vergunning is aangevraagd naar aanleiding van het wijzigen van het maximaal aantal toelaatbare personen van 550 naar 1100 personen., 11-11-2015, zaak 71673 (verleend op 06-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66</meta:user-defined>
    <meta:user-defined meta:name="OVERHEIDop.GmbID/DC.identifier">gmb-2015-1057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BB 2</meta:user-defined>
    <meta:user-defined meta:name="OVERHEIDop.woonplaats">Schiphol</meta:user-defined>
    <meta:user-defined meta:name="OVERHEIDop.straatnaam">Jan Plezi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988 480382</meta:user-defined>
    <meta:user-defined meta:name="OVERHEIDop.versieInformatie"/>
  </office:meta>
</office:document-meta>
</file>