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port en Healthclub ‘De Cirke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7407 Sport en Healthclub ‘De Cirkel’.</text:p>
            <text:p text:style-name="common-al">Activiteit: Plaatsing 3 billboards van 5 januari 2016 tot en met 18 januari 2016.</text:p>
            <text:p text:style-name="common-al">Plaats: Rheden e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76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6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6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port en Healthclub ‘De Cir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65</meta:user-defined>
    <meta:user-defined meta:name="OVERHEIDop.GmbID/DC.identifier">gmb-2015-10576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Gemeente/DC.spatial">Rheden</meta:user-defined>
    <meta:user-defined meta:name="OVERHEIDop.versieInformatie"/>
  </office:meta>
</office:document-meta>
</file>