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Ingetrokken, Noordewierweg 167, het wijzigen van het gebruik van het pand t.b.v. kantoor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Noordewierweg 167, het wijzigen van het gebruik van het pand t.b.v. kantoor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6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Ingetrokken, Noordewierweg 167, het wijzigen van het gebruik van het pand t.b.v. kantoor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64</meta:user-defined>
    <meta:user-defined meta:name="OVERHEIDop.GmbID/DC.identifier">gmb-2015-10576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L 56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426 463548</meta:user-defined>
    <meta:user-defined meta:name="OVERHEIDop.versieInformatie"/>
  </office:meta>
</office:document-meta>
</file>