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melding brandveilig gebruik gemeentehuis Rhenen, Nieuwe Veenendaalseweg 7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randveilig gebruik</text:span>
          </text:p>
            <text:p text:style-name="common-al">• Melding brandveilig gebruik gemeentehuis Rhenen, Nieuwe Veenendaalseweg 75, Rhenen. Aanvraagnummer: Z-150337. Indieningsdatum: 3 november 2015</text:p>
            <text:p text:style-name="tussenkopcur">
            <text:span text:style-name="nadrukvet">Inzien melding </text:span>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576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6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6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brandveilig gebruik gemeentehuis Rhenen, Nieuwe Veenendaalseweg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60</meta:user-defined>
    <meta:user-defined meta:name="OVERHEIDop.GmbID/DC.identifier">gmb-2015-105760</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MG 75</meta:user-defined>
    <meta:user-defined meta:name="OVERHEIDop.woonplaats">Rhenen</meta:user-defined>
    <meta:user-defined meta:name="OVERHEIDop.straatnaam">Nieuwe Veenendaalse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1-11</meta:user-defined>
    <meta:user-defined meta:name="OVERHEID.EPSG28992/DC.spatial">167456 441478</meta:user-defined>
    <meta:user-defined meta:name="OVERHEIDop.versieInformatie"/>
  </office:meta>
</office:document-meta>
</file>