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. Stellingwerfstraat 33, het plaatsen van een dakopbouw op de woning, 2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. Stellingwerfstraat 33, het plaatsen van een dakopbouw op de woning, 26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5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Gerrit v. Stellingwerfstraat 33, het plaatsen van een dakopbouw op de woning, 2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59</meta:user-defined>
    <meta:user-defined meta:name="OVERHEIDop.GmbID/DC.identifier">gmb-2015-10575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3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J 33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094 463155</meta:user-defined>
    <meta:user-defined meta:name="OVERHEIDop.versieInformatie"/>
  </office:meta>
</office:document-meta>
</file>