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arch en Showband Rh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216 March en Showband Rheden.</text:p>
            <text:p text:style-name="common-al">Activiteit: Oliebollenactie op 30 en 31 december 2015.</text:p>
            <text:p text:style-name="common-al">Plaats: Rheden en De Ste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75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5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5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arch en Showband Rh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58</meta:user-defined>
    <meta:user-defined meta:name="OVERHEIDop.GmbID/DC.identifier">gmb-2015-10575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Gemeente/DC.spatial">Rheden</meta:user-defined>
    <meta:user-defined meta:name="OVERHEIDop.versieInformatie"/>
  </office:meta>
</office:document-meta>
</file>