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en uitrit Boslandweg 33 e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oktober 2015 tot en met donderdag 5 november 2015 de volgende aanvraag voor een omgevingsvergunning heeft ontvangen:</text:p>
            <text:p text:style-name="common-al"/>
            <text:p text:style-name="common-al">REGULIERE PROCEDURE</text:p>
            <text:p text:style-name="tussenkopcur">
            <text:span text:style-name="nadrukvet">Bouwen en uitrit</text:span>
          </text:p>
            <text:p text:style-name="common-al">• Het herinrichten van het bedrijfsterrein en het creëren van een uitrit, Boslandweg 33 en 37, Rhenen. Aanvraagnummer Z-150338. Indieningsdatum: 5 nov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575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en uitrit Boslandweg 33 e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55</meta:user-defined>
    <meta:user-defined meta:name="OVERHEIDop.GmbID/DC.identifier">gmb-2015-10575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D 35</meta:user-defined>
    <meta:user-defined meta:name="OVERHEIDop.woonplaats">Rhenen</meta:user-defined>
    <meta:user-defined meta:name="OVERHEIDop.straatnaam">Bosland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11</meta:user-defined>
    <meta:user-defined meta:name="OVERHEID.EPSG28992/DC.spatial">168538 442007</meta:user-defined>
    <meta:user-defined meta:name="OVERHEIDop.versieInformatie"/>
  </office:meta>
</office:document-meta>
</file>