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ndgraaf - Wijziging arbeidsvoorwaardenregeling inpassing na functiewaar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de onredelijke uitwerking bij inpassing van nieuwe functies na functiewaardering;</text:p>
            <text:p text:style-name="al">Gelet op de instemming van het GO d.d. 19 oktober 2015;</text:p>
            <text:p text:style-name="al">Burgemeester en wethouders van Landgraaf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</text:span>
            <text:span text:style-name="nadrukvet"> e s l u i t e n :</text:span>
          </text:p>
            <text:list text:style-name="id1-3-2-2-1-2">
              <text:list-item text:style-override="id1-3-2-2-1-2-1">
                <text:number>I.</text:number>
                <text:p text:style-name="al">het ARL als volgt te wijzigen:</text:p>
              </text:list-item>
              <text:list-item text:style-override="id1-3-2-2-1-2-2">
                <text:number>A.</text:number>
                <text:p text:style-name="al">Artikel 31:1:1:11 komt als volgt te luiden:</text:p>
                <text:list text:style-name="id1-3-2-2-1-2-2-3">
                  <text:list-item text:style-override="id1-3-2-2-1-2-2-3-1">
                    <text:number>1.</text:number>
                    <text:p text:style-name="al">De op grond van deze Regeling vastgestelde waarderingen van nieuwe functies en de daaraan gekoppelde functieschalen hebben gelding vanaf de datum waarop de functie is ontstaan.</text:p>
                  </text:list-item>
                  <text:list-item text:style-override="id1-3-2-2-1-2-2-3-2">
                    <text:number>2.</text:number>
                    <text:p text:style-name="al">De op grond van deze Regeling vastgestelde waarderingen van in het kader van onderhoud aangepaste functies en de daaraan gekoppelde functieschalen hebben gelding vanaf de datum van vaststelling van de functiebeschrijving.</text:p>
                  </text:list-item>
                </text:list>
              </text:list-item>
              <text:list-item text:style-override="id1-3-2-2-1-2-3">
                <text:number>B.</text:number>
                <text:p text:style-name="al">Artikel 3:1:1:34, aanhef, komt als volgt te luiden:</text:p>
              </text:list-item>
            </text:list>
            <text:p text:style-name="common-al">‘Bij actualisering en (her)waardering van functies zal het college van burgemeester en wethouders per geldingsdatum functiewaardering zoals opgenomen in artikel 31:1:1:11 ARL, overgaan tot het overeenkomstig aanpassen van de bezoldiging volgens de vastgestelde conversie, onder de volgende voorwaarden:’</text:p>
            <text:p text:style-name="common-al">II.te bepalen dat dit besluit in werking treedt op de dag na algemene bekendmaking en terugwerkende kracht heeft tot en met 1 januari 2015.</text:p>
            <text:p text:style-name="common-al">Landgraaf, 27 oktober 2015</text:p>
            <text:p text:style-name="common-al">Burgemeester en wethouders voornoemd,</text:p>
            <text:p text:style-name="common-al">de secretaris, de burgemeester,</text:p>
            <text:p text:style-name="last-al">ir. J.M.C. Rijvers mr. R.J.H. Vlec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0575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5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5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Wijziging arbeidsvoorwaardenregeling inpassing na functiewaar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52</meta:user-defined>
    <meta:user-defined meta:name="OVERHEIDop.GmbID/DC.identifier">gmb-2015-105752</meta:user-defined>
    <meta:user-defined meta:name="OVERHEID.Gemeente/DC.creator">Landgraaf</meta:user-defined>
    <meta:user-defined meta:name="OVERHEID.TaxonomieBeleidsagenda/OVERHEID.category">Bestuur | Organisatie en beleid</meta:user-defined>
    <meta:user-defined meta:name="DCTERMS.abstract">Gemeente Landgraaf - Wijziging arbeidsvoorwaardenregeling inpassing na functiewaarder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andgraaf</meta:user-defined>
    <meta:user-defined meta:name="OVERHEIDgvop.Informatietype/DC.type">Verordeningen</meta:user-defined>
    <meta:user-defined meta:name="OVERHEID.Gemeente/DCTERMS.publisher">Landgraaf</meta:user-defined>
    <meta:user-defined meta:name="OVERHEID.Gemeente/DC.spatial">Landgraaf</meta:user-defined>
    <meta:user-defined meta:name="OVERHEIDop.versieInformatie"/>
  </office:meta>
</office:document-meta>
</file>