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Wijziging gemeenschappelijke regeling RUD Zuid-Lim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hebben op 27 oktober 2015 besloten de gemeenschappelijke regeling RUD Zuid-Limburg te wijzigen. De raad heeft op 8 oktober 2015 toestemming verleend voor deze wijziging. De aanleiding voor de wijziging is de wijziging van de Wet gemeenschappelijke regelingen die op 1 januari 2015 in werking is getreden. De wijzigingen van de gemeenschappelijke regeling in dit kader houden onder andere verband met het versterken van de controlepositie van de raad, met het versterken van de positie van het algemeen bestuur en met de attributie van een aantal bevoegdheden aan het dagelijks bestuur. Daarnaast is er van de gelegenheid gebruik gemaakt om een aantal andere wijzigingen door te voeren, zoals het invoegen van de mogelijkheid om deel te nemen aan andere gemeenschappelijke regelingen, de mogelijkheid om adviescommissies en bestuurscommissies in te stellen en een wijziging met betrekking tot de verdeling van positieve of negatieve resultaten. Tot slot is er sprake van een aantal tekstuele/redactionele wijzigingen, de verplaatsing van enkele bepalingen en reparatie van enkele onvolkomenheden.  </text:p>
            <text:p text:style-name="common-al"/>
            <text:p text:style-name="last-al">De gewijzigde gemeenschappelijke regeling treedt in werking op 21 december 2015. De tekst van de gewijzigde gemeenschappelijke regeling ligt vanaf 11 november 2015 gedurende zes weken ter inzage bij het Klant Contact Centrum (onderdeel Vergunningen), Emile Erensplein 55 in Land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574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4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4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Wijziging gemeenschappelijke regeling RUD Zuid-Lim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46</meta:user-defined>
    <meta:user-defined meta:name="OVERHEIDop.GmbID/DC.identifier">gmb-2015-105746</meta:user-defined>
    <meta:user-defined meta:name="OVERHEID.Gemeente/DC.creator">Landgraaf</meta:user-defined>
    <meta:user-defined meta:name="OVERHEID.TaxonomieBeleidsagenda/OVERHEID.category">Bestuur | Organisatie en beleid</meta:user-defined>
    <meta:user-defined meta:name="DCTERMS.abstract">Gemeente Landgraaf - Wijziging gemeenschappelijke regeling RUD Zuid-Limbur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Overige besluiten van algemene strekking</meta:user-defined>
    <meta:user-defined meta:name="OVERHEID.Gemeente/DCTERMS.publisher">Landgraaf</meta:user-defined>
    <meta:user-defined meta:name="OVERHEID.Gemeente/DC.spatial">Landgraaf</meta:user-defined>
    <meta:user-defined meta:name="OVERHEIDop.versieInformatie"/>
  </office:meta>
</office:document-meta>
</file>