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Cafetaria Friture Descendre voor een opening op 14 november 2015 van 13.00 uur – 24.00 uur, locatie Jan de Witplein 12;</text:p>
            <text:p text:style-name="common-al">* van Stichting Jong Nederland Waubach voor een carnavalsavond op 29 januari 2016 van 17.00 uur – 24.00 uur, locatie Kerkstraat 29;</text:p>
            <text:p text:style-name="common-al">* van Stichting Jong Nederland Waubach voor een carnavalsmiddag op 7 februari 2016 van 12.00 uur – 21.00 uur, locatie Kerkstraat 29;</text:p>
            <text:p text:style-name="common-al">* van Stichting Koor New Sound voor Advent event 2015 op 12 december 2015 van 19.30 uur – 22.30 uur, locatie Brandpoort, Hoogstraat 191;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BBV Achter de Haesen voor de opening van het park en infrastructuur van de wijk Achter de Haesen op 25 november 2015 van 14.00 uur – 17.00 uur, locatie Sleinadastraat (plein bij buurthuis);</text:p>
            <text:p text:style-name="common-al">* van SVN voor de Parkstad Limburg Cup 2016 op 21, 22, 28, 29 mei, 4 en 5 juni 2016 van 9.00 uur – 18.00, locatie Sportpark Heigank;</text:p>
            <text:p text:style-name="common-al">* van SVN voor het Landgraafs Schoolvoetbaltoernooi 2016 op 6 april 2016 van 9.00 uur – 18.00 uur op de locatie Sportpark Heigank;</text:p>
            <text:p text:style-name="common-al">* van Helmond Evenementen B.V. voor het houden van een vlooienmarkt op 22 november 2015, 17 januari en 13 maart 2016 in de sporthal Strijthagen, Hofstraat 5-7;</text:p>
            <text:p text:style-name="common-al">* van Stichting Landgraafoptoch voor een kinderoptocht en de Landgraafoptocht op respectievelijk 6 februari 2016 van 11.00 uur – 14.30 uur en op 9 februari 2016 van 11.00 uur – 18.00 uur;</text:p>
            <text:p text:style-name="last-al">* van Slide Dans voor Colour Dance op 22 november 2015 van 11.00 uur – 12.00 uur op het Raadhui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574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42</meta:user-defined>
    <meta:user-defined meta:name="OVERHEIDop.GmbID/DC.identifier">gmb-2015-105742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CD</meta:user-defined>
    <meta:user-defined meta:name="OVERHEIDop.woonplaats">Landgraaf</meta:user-defined>
    <meta:user-defined meta:name="OVERHEIDop.straatnaam">Jan de Witplein</meta:user-defined>
    <meta:user-defined meta:name="OVERHEID.PostcodeHuisnummer/OVERHEIDop.postcodeHuisnummer">6374HH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4HH</meta:user-defined>
    <meta:user-defined meta:name="OVERHEIDop.woonplaats">Landgraaf</meta:user-defined>
    <meta:user-defined meta:name="OVERHEIDop.straatnaam">Kerkstraat</meta:user-defined>
    <meta:user-defined meta:name="OVERHEID.PostcodeHuisnummer/OVERHEIDop.postcodeHuisnummer">6373HS 181</meta:user-defined>
    <meta:user-defined meta:name="OVERHEIDop.woonplaats">Landgraaf</meta:user-defined>
    <meta:user-defined meta:name="OVERHEIDop.straatnaam">Hoogstraat</meta:user-defined>
    <meta:user-defined meta:name="OVERHEID.PostcodeHuisnummer/OVERHEIDop.postcodeHuisnummer">6372GP 40</meta:user-defined>
    <meta:user-defined meta:name="OVERHEIDop.woonplaats">Landgraaf</meta:user-defined>
    <meta:user-defined meta:name="OVERHEIDop.straatnaam">Sleinadastraat</meta:user-defined>
    <meta:user-defined meta:name="OVERHEID.PostcodeHuisnummer/OVERHEIDop.postcodeHuisnummer">6373KP 129</meta:user-defined>
    <meta:user-defined meta:name="OVERHEIDop.woonplaats">Landgraaf</meta:user-defined>
    <meta:user-defined meta:name="OVERHEIDop.straatnaam">Heigank</meta:user-defined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2</meta:user-defined>
    <meta:user-defined meta:name="OVERHEIDop.woonplaats">Landgraaf</meta:user-defined>
    <meta:user-defined meta:name="OVERHEIDop.straatnaam">Markt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Raadhuis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655 324101</meta:user-defined>
    <meta:user-defined meta:name="OVERHEID.EPSG28992/DC.spatial">201768 325304</meta:user-defined>
    <meta:user-defined meta:name="OVERHEID.EPSG28992/DC.spatial">201768 325304</meta:user-defined>
    <meta:user-defined meta:name="OVERHEID.EPSG28992/DC.spatial">199977 324352</meta:user-defined>
    <meta:user-defined meta:name="OVERHEID.EPSG28992/DC.spatial">199555 322807</meta:user-defined>
    <meta:user-defined meta:name="OVERHEID.EPSG28992/DC.spatial">200575 324610</meta:user-defined>
    <meta:user-defined meta:name="OVERHEID.EPSG28992/DC.spatial">199580 321660</meta:user-defined>
    <meta:user-defined meta:name="OVERHEID.EPSG28992/DC.spatial">199261 322596</meta:user-defined>
    <meta:user-defined meta:name="OVERHEID.EPSG28992/DC.spatial">199828 324180</meta:user-defined>
    <meta:user-defined meta:name="OVERHEIDop.versieInformatie"/>
  </office:meta>
</office:document-meta>
</file>