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Vergunning voor tijdelijk gebruik van de weg, Krommestraat 44, het tijdelijk plaatsen van een steiger op de openbare weg, 27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rommestraat 44, het tijdelijk plaatsen van een steiger op de openbare weg, 27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40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40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rommestraat 44, het tijdelijk plaatsen van een steiger op de openbare weg, 27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40</meta:user-defined>
    <meta:user-defined meta:name="OVERHEIDop.GmbID/DC.identifier">gmb-2015-105740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74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D 44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063 463152</meta:user-defined>
    <meta:user-defined meta:name="OVERHEIDop.versieInformatie"/>
  </office:meta>
</office:document-meta>
</file>