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 15011639 - Gemeente Stadskanaal - Verleend: omgevingsvergunning voor het kappen van één kastanje, Beukenhof 1 in Mussel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5 is de volgende omgevingsvergunning verleend: Beukenhof 1, 9581 DH Musselkanaal, het kappen van één kastanje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05739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3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3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1639 - Gemeente Stadskanaal - Verleend: omgevingsvergunning voor het kappen van één kastanje, Beukenhof 1 in Mussel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739</meta:user-defined>
    <meta:user-defined meta:name="OVERHEIDop.GmbID/DC.identifier">gmb-2015-105739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DH 1a</meta:user-defined>
    <meta:user-defined meta:name="OVERHEIDop.woonplaats">Musselkanaal</meta:user-defined>
    <meta:user-defined meta:name="OVERHEIDop.straatnaam">Beukenhof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11-11</meta:user-defined>
    <meta:user-defined meta:name="xs:date/OVERHEIDop.einddatum">2015-12-23</meta:user-defined>
    <meta:user-defined meta:name="OVERHEID.EPSG28992/DC.spatial">264700 549898</meta:user-defined>
    <meta:user-defined meta:name="OVERHEIDop.versieInformatie"/>
  </office:meta>
</office:document-meta>
</file>