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Besluiten verlenging beslistermij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/>
            <text:p text:style-name="last-al">* De aanvraag van <text:span text:style-name="nadrukvet">14-09-2015</text:span> voor <text:span text:style-name="nadrukvet">het verleggen van de voorgevel en erker</text:span> op het adres/de locatie <text:span text:style-name="nadrukvet">Kakertsweg 48 Landgraaf</text:span>, Dossiernr:<text:span text:style-name="nadrukvet">2015-039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573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3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3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Besluiten verlenging beslistermij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37</meta:user-defined>
    <meta:user-defined meta:name="OVERHEIDop.GmbID/DC.identifier">gmb-2015-105737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GC 24</meta:user-defined>
    <meta:user-defined meta:name="OVERHEIDop.woonplaats">Landgraaf</meta:user-defined>
    <meta:user-defined meta:name="OVERHEIDop.straatnaam">Kakertsweg</meta:user-defined>
    <meta:user-defined meta:name="OVERHEID.Gemeente/OVERHEID.authority">Landgraaf</meta:user-defined>
    <meta:user-defined meta:name="OVERHEIDgvop.Informatietype/DC.type">Plannen | overig</meta:user-defined>
    <meta:user-defined meta:name="OVERHEID.Gemeente/DCTERMS.publisher">Landgraaf</meta:user-defined>
    <meta:user-defined meta:name="OVERHEID.EPSG28992/DC.spatial">198950 323621</meta:user-defined>
    <meta:user-defined meta:name="OVERHEIDop.versieInformatie"/>
  </office:meta>
</office:document-meta>
</file>