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Meer, Fokkerweg 300, 1438 AN, het plaatsen van een entreezuil, 05-11-2015, 2015-00496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73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3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3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Fokkerweg 300, 1438 AN, het plaatsen van een entreezuil, 05-11-2015, 2015-00496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5736</meta:user-defined>
    <meta:user-defined meta:name="OVERHEIDop.GmbID/DC.identifier">gmb-2015-1057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757 478097</meta:user-defined>
    <meta:user-defined meta:name="OVERHEIDop.versieInformatie"/>
  </office:meta>
</office:document-meta>
</file>