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15-16, Grand Café Fiji, 28-10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15-16, Grand Café Fiji, 28-10-2015, Rechtsmiddel: Bezwaar. 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3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Hof 15-16, Grand Café Fiji, 28-10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34</meta:user-defined>
    <meta:user-defined meta:name="OVERHEIDop.GmbID/DC.identifier">gmb-2015-105734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78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J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J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28 463144</meta:user-defined>
    <meta:user-defined meta:name="OVERHEID.EPSG28992/DC.spatial">155128 463144</meta:user-defined>
    <meta:user-defined meta:name="OVERHEIDop.versieInformatie"/>
  </office:meta>
</office:document-meta>
</file>