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Aalsmeerderdijk 164, 1438 AX, het verplaatsen van een woning en het realiseren van een kelder, 06-11-2015, 2015-0049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73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Aalsmeerderdijk 164, 1438 AX, het verplaatsen van een woning en het realiseren van een kelder, 06-11-2015, 2015-00496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732</meta:user-defined>
    <meta:user-defined meta:name="OVERHEIDop.GmbID/DC.identifier">gmb-2015-1057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X 164</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85 477153</meta:user-defined>
    <meta:user-defined meta:name="OVERHEIDop.versieInformatie"/>
  </office:meta>
</office:document-meta>
</file>