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719 - Gemeente Stadskanaal - Verleend: omgevingsvergunning voor het kappen van 20 esdoorns en 2 berken, nabij Ceresdiep 1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 volgende omgevingsvergunning verleend: nabij Ceresdiep 11, 9581 GW Stadskanaal, het kappen van 20 esdoorns en 2 ber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73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719 - Gemeente Stadskanaal - Verleend: omgevingsvergunning voor het kappen van 20 esdoorns en 2 berken, nabij Ceresdiep 1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31</meta:user-defined>
    <meta:user-defined meta:name="OVERHEIDop.GmbID/DC.identifier">gmb-2015-10573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Ceresdiep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1</meta:user-defined>
    <meta:user-defined meta:name="OVERHEID.EPSG28992/DC.spatial">261728 554784</meta:user-defined>
    <meta:user-defined meta:name="OVERHEIDop.versieInformatie"/>
  </office:meta>
</office:document-meta>
</file>