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9-10-2015</text:span> voor <text:span text:style-name="nadrukvet">het kappen van 6 veldesdoorns, 1 eik en 2 haagbeuken</text:span> op het adres/de locatie  <text:span text:style-name="nadrukvet">langs Erik Dekkerpassage en de Bartokring</text:span> <text:span text:style-name="nadrukvet">Landgraaf</text:span>, Dossiernr: <text:span text:style-name="nadrukvet">2015-0450, </text:span>datum verzending vergunning: <text:span text:style-name="nadrukvet">30 okto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57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30</meta:user-defined>
    <meta:user-defined meta:name="OVERHEIDop.GmbID/DC.identifier">gmb-2015-105730</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meta:user-defined>
    <meta:user-defined meta:name="OVERHEIDop.woonplaats">Landgraaf</meta:user-defined>
    <meta:user-defined meta:name="OVERHEIDop.straatnaam">Erik Dekkerpassage</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756 324124</meta:user-defined>
    <meta:user-defined meta:name="OVERHEIDop.versieInformatie"/>
  </office:meta>
</office:document-meta>
</file>