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19-10-2015</text:span> voor <text:span text:style-name="nadrukvet">het kappen van 6 veldesdoorns, 1 eik en 2 haagbeuken</text:span> op het adres/de locatie  <text:span text:style-name="nadrukvet">langs Erik Dekkerpassage en de Bartokring</text:span> <text:span text:style-name="nadrukvet">Landgraaf</text:span>, Dossiernr:<text:span text:style-name="nadrukvet">2015-0450 </text:span> </text:p>
            <text:p text:style-name="common-al"/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10572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2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2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727</meta:user-defined>
    <meta:user-defined meta:name="OVERHEIDop.GmbID/DC.identifier">gmb-2015-105727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1</meta:user-defined>
    <meta:user-defined meta:name="OVERHEIDop.woonplaats">Landgraaf</meta:user-defined>
    <meta:user-defined meta:name="OVERHEIDop.straatnaam">Erik Dekkerpassage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9756 324124</meta:user-defined>
    <meta:user-defined meta:name="OVERHEIDop.versieInformatie"/>
  </office:meta>
</office:document-meta>
</file>